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5" style:family="paragraph" style:parent-style-name="Footer">
      <style:paragraph-properties fo:margin-left="0cm" fo:margin-right="0cm" fo:text-indent="0cm" style:auto-text-indent="false"/>
      <style:text-properties style:font-name="Eras Md BT" fo:font-size="6.5pt" style:font-size-asian="6.5pt" style:font-size-complex="6.5pt"/>
    </style:style>
    <style:style style:name="P6" style:family="paragraph" style:parent-style-name="Standard">
      <style:paragraph-properties fo:text-align="justify" style:justify-single-word="false"/>
      <style:text-properties style:font-name="HelveticaNeue" fo:font-size="12pt" fo:language="es" fo:country="ES" officeooo:paragraph-rsid="002b89af" style:font-name-asian="NewsGotT" style:font-size-asian="12pt" style:font-name-complex="NewsGotT" style:font-size-complex="12pt"/>
    </style:style>
    <style:style style:name="P7" style:family="paragraph" style:parent-style-name="Standard">
      <style:paragraph-properties fo:text-align="justify" style:justify-single-word="false"/>
      <style:text-properties style:font-name="HelveticaNeue" fo:font-size="12pt" style:font-size-asian="12pt"/>
    </style:style>
    <style:style style:name="P8" style:family="paragraph" style:parent-style-name="Standard">
      <style:paragraph-properties fo:text-align="justify" style:justify-single-word="false"/>
      <style:text-properties style:use-window-font-color="true" style:font-name="HelveticaNeue" fo:font-size="12pt" fo:language="es" fo:country="ES" officeooo:paragraph-rsid="002b89af" style:font-name-asian="NewsGotT" style:font-size-asian="12pt" style:font-name-complex="NewsGotT" style:font-size-complex="12pt"/>
    </style:style>
    <style:style style:name="P9"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ext-properties style:font-name="HelveticaNeue" fo:font-size="12pt" officeooo:paragraph-rsid="003372b4" style:font-size-asian="12pt" style:font-size-complex="12pt"/>
    </style:style>
    <style:style style:name="P10" style:family="paragraph" style:parent-style-name="Text_20_body">
      <style:paragraph-properties fo:margin-top="0cm" fo:margin-bottom="0.499cm" loext:contextual-spacing="false" fo:text-align="justify" style:justify-single-word="false"/>
      <style:text-properties officeooo:paragraph-rsid="0037e938"/>
    </style:style>
    <style:style style:name="P11" style:family="paragraph" style:parent-style-name="Standard">
      <style:paragraph-properties fo:margin-top="0.3cm" fo:margin-bottom="0.3cm" loext:contextual-spacing="false" fo:text-align="justify" style:justify-single-word="false"/>
      <style:text-properties style:font-name="HelveticaNeue" fo:font-size="12pt" fo:language="es" fo:country="ES" fo:font-weight="normal" officeooo:paragraph-rsid="00500377" style:font-name-asian="NewsGotT" style:font-size-asian="12pt" style:font-weight-asian="normal" style:font-name-complex="NewsGotT" style:font-size-complex="12pt" style:font-weight-complex="normal"/>
    </style:style>
    <style:style style:name="P12" style:family="paragraph" style:parent-style-name="Standard">
      <style:paragraph-properties fo:margin-top="0.3cm" fo:margin-bottom="0.3cm" loext:contextual-spacing="false" fo:text-align="justify" style:justify-single-word="false"/>
      <style:text-properties style:font-name="HelveticaNeue"/>
    </style:style>
    <style:style style:name="P1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324d3c"/>
    </style:style>
    <style:style style:name="P1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37e938"/>
    </style:style>
    <style:style style:name="P1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484138"/>
    </style:style>
    <style:style style:name="P16"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fo:font-size="12pt" fo:language="es" fo:country="ES" officeooo:paragraph-rsid="00500377" style:font-name-asian="NewsGotT" style:font-size-asian="12pt" style:font-name-complex="NewsGotT" style:font-size-complex="12pt"/>
    </style:style>
    <style:style style:name="P1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3372b4"/>
    </style:style>
    <style:style style:name="P1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37e938"/>
    </style:style>
    <style:style style:name="P1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484138" fo:background-color="#ffffff"/>
    </style:style>
    <style:style style:name="P2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rsid="00462648" officeooo:paragraph-rsid="0037e938"/>
    </style:style>
    <style:style style:name="P2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01721f" officeooo:paragraph-rsid="0037e938" style:font-name-asian="NewsGotT" style:font-size-asian="12pt" style:font-weight-asian="normal" style:font-name-complex="NewsGotT" style:font-size-complex="12pt" style:font-weight-complex="normal"/>
    </style:style>
    <style:style style:name="P2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language="es" fo:country="ES" fo:font-weight="normal" officeooo:rsid="003c5bc7" officeooo:paragraph-rsid="0037e938" style:font-name-asian="NewsGotT" style:font-weight-asian="normal" style:font-name-complex="NewsGotT" style:font-weight-complex="normal"/>
    </style:style>
    <style:style style:name="P2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officeooo:paragraph-rsid="004698cb" fo:background-color="#ffffff"/>
    </style:style>
    <style:style style:name="P24" style:family="paragraph" style:parent-style-name="Standard">
      <loext:graphic-properties draw:fill="none"/>
      <style:paragraph-properties fo:margin-left="0cm" fo:margin-right="0cm" fo:margin-top="0.3cm" fo:margin-bottom="0.3cm" loext:contextual-spacing="false" fo:text-align="justify" style:justify-single-word="false" fo:orphans="2" fo:widows="2" fo:text-indent="1cm" style:auto-text-indent="false" fo:background-color="transparent" style:writing-mode="lr-tb"/>
      <style:text-properties style:font-name="HelveticaNeue"/>
    </style:style>
    <style:style style:name="P25"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text-indent="1cm" style:auto-text-indent="false" style:page-number="auto" fo:background-color="transparent" style:writing-mode="lr-tb"/>
      <style:text-properties style:font-name="HelveticaNeue" fo:font-size="12pt" officeooo:paragraph-rsid="003ce0c3" style:font-size-asian="12pt" style:font-size-complex="12pt"/>
    </style:style>
    <style:style style:name="P26"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style:font-name="HelveticaNeue" officeooo:paragraph-rsid="0037e938"/>
    </style:style>
    <style:style style:name="P27" style:family="paragraph" style:parent-style-name="Text_20_body">
      <style:paragraph-properties fo:margin-left="0cm" fo:margin-right="0cm" fo:margin-top="0.3cm" fo:margin-bottom="0.3cm" loext:contextual-spacing="false" fo:text-align="justify" style:justify-single-word="false" fo:text-indent="1cm" style:auto-text-indent="false"/>
      <style:text-properties style:font-name="HelveticaNeue" fo:font-size="12pt" style:font-size-asian="12pt" style:font-size-complex="12pt"/>
    </style:style>
    <style:style style:name="P28" style:family="paragraph" style:parent-style-name="Standard">
      <style:paragraph-properties fo:margin-left="0cm" fo:margin-right="0cm" fo:text-align="justify" style:justify-single-word="false" fo:text-indent="1cm" style:auto-text-indent="false"/>
      <style:text-properties style:font-name="HelveticaNeue" fo:font-size="12pt" style:font-size-asian="12pt"/>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1cm" style:auto-text-indent="false" fo:background-color="transparent" style:writing-mode="lr-tb"/>
      <style:text-properties fo:color="#000000" style:font-name="HelveticaNeue" fo:font-size="12pt" fo:language="es" fo:country="ES" fo:font-weight="normal" officeooo:rsid="0001721f" officeooo:paragraph-rsid="0037e938" style:font-name-asian="NewsGotT" style:font-size-asian="12pt" style:font-weight-asian="normal" style:font-name-complex="NewsGotT" style:font-size-complex="12pt" style:font-weight-complex="normal"/>
    </style:style>
    <style:style style:name="P3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writing-mode="lr-tb"/>
      <style:text-properties style:font-name="HelveticaNeue" fo:font-size="12pt" style:font-size-asian="12pt" style:font-size-complex="12pt"/>
    </style:style>
    <style:style style:name="P31" style:family="paragraph" style:parent-style-name="Standard">
      <style:paragraph-properties fo:margin-left="0cm" fo:margin-right="0cm" fo:margin-top="0.499cm" fo:margin-bottom="0.499cm" loext:contextual-spacing="false" fo:text-align="justify" style:justify-single-word="false" fo:text-indent="1cm" style:auto-text-indent="false"/>
      <style:text-properties style:font-name="HelveticaNeue" officeooo:paragraph-rsid="00484138" fo:background-color="#ffffff"/>
    </style:style>
    <style:style style:name="P32" style:family="paragraph" style:parent-style-name="Standard" style:master-page-name="First_20_Page">
      <style:paragraph-properties fo:margin-top="0.3cm" fo:margin-bottom="0.3cm" loext:contextual-spacing="false" fo:text-align="justify" style:justify-single-word="false" style:page-number="auto"/>
      <style:text-properties style:font-name="HelveticaNeue" fo:font-size="12pt" fo:language="es" fo:country="ES" officeooo:paragraph-rsid="00500377" style:font-name-asian="NewsGotT" style:font-size-asian="12pt" style:font-name-complex="NewsGotT" style:font-size-complex="12pt"/>
    </style:style>
    <style:style style:name="P3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officeooo:rsid="00462648" officeooo:paragraph-rsid="0037e938"/>
    </style:style>
    <style:style style:name="P3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 fo:font-size="12pt" fo:language="es" fo:country="ES" fo:font-weight="normal" officeooo:rsid="004698cb" officeooo:paragraph-rsid="004698cb" fo:background-color="#ffffff" style:font-name-asian="NewsGotT" style:font-size-asian="12pt" style:font-weight-asian="normal" style:font-name-complex="NewsGotT" style:font-size-complex="12pt" style:font-weight-complex="normal"/>
    </style:style>
    <style:style style:name="P35" style:family="paragraph" style:parent-style-name="Standard">
      <loext:graphic-properties draw:fill="none"/>
      <style:paragraph-properties fo:margin-left="1.3cm" fo:margin-right="1.401cm" fo:text-align="justify" style:justify-single-word="false" fo:orphans="2" fo:widows="2" fo:text-indent="0cm" style:auto-text-indent="false" fo:background-color="transparent" style:writing-mode="lr-tb"/>
      <style:text-properties fo:color="#000000" style:font-name="HelveticaNeue" fo:font-size="12pt" fo:language="es" fo:country="ES" fo:font-weight="normal" officeooo:rsid="0001721f" officeooo:paragraph-rsid="003c5bc7" style:font-name-asian="NewsGotT" style:font-size-asian="12pt" style:font-weight-asian="normal" style:font-name-complex="NewsGotT" style:font-size-complex="12pt" style:font-weight-complex="normal"/>
    </style:style>
    <style:style style:name="P36" style:family="paragraph" style:parent-style-name="Text_20_body">
      <style:paragraph-properties fo:margin-left="7.553cm" fo:margin-right="0cm" fo:margin-top="0.499cm" fo:margin-bottom="0cm" loext:contextual-spacing="false" fo:text-align="justify" style:justify-single-word="false" fo:text-indent="0cm" style:auto-text-indent="false"/>
      <style:text-properties style:font-name="HelveticaNeue" fo:font-size="12pt" style:text-underline-style="none" officeooo:rsid="00539632" style:font-size-asian="12pt" style:font-size-complex="12pt"/>
    </style:style>
    <style:style style:name="P37" style:family="paragraph" style:parent-style-name="Text_20_body">
      <style:paragraph-properties fo:margin-left="7.553cm" fo:margin-right="0cm" fo:margin-top="0.499cm" fo:margin-bottom="0cm" loext:contextual-spacing="false" fo:text-align="justify" style:justify-single-word="false" fo:text-indent="0cm" style:auto-text-indent="false"/>
      <style:text-properties fo:color="#ff0000" fo:language="es" fo:country="ES" fo:font-weight="normal" officeooo:rsid="00441cc5" style:font-name-asian="NewsGotT" style:font-weight-asian="normal" style:font-name-complex="NewsGotT" style:font-weight-complex="normal"/>
    </style:style>
    <style:style style:name="P38"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style:text-underline-style="none" officeooo:rsid="00539632" officeooo:paragraph-rsid="00539632" style:font-size-asian="12pt" style:font-size-complex="12pt"/>
    </style:style>
    <style:style style:name="P39" style:family="paragraph" style:parent-style-name="Text_20_body">
      <loext:graphic-properties draw:fill="none"/>
      <style:paragraph-properties fo:margin-left="0cm" fo:margin-right="0cm" fo:margin-top="0.499cm" fo:margin-bottom="0cm" loext:contextual-spacing="false" fo:line-height="100%" fo:text-align="justify" style:justify-single-word="false" fo:orphans="2" fo:widows="2" fo:text-indent="0cm" style:auto-text-indent="false" fo:background-color="transparent" style:writing-mode="lr-tb"/>
      <style:text-properties style:font-name="HelveticaNeue" fo:font-size="12pt" style:text-underline-style="none" officeooo:rsid="005e9235" officeooo:paragraph-rsid="005e9235" style:font-size-asian="12pt" style:font-size-complex="12pt"/>
    </style:style>
    <style:style style:name="P40" style:family="paragraph" style:parent-style-name="Text_20_body">
      <style:paragraph-properties fo:margin-left="0cm" fo:margin-right="0cm" fo:margin-top="0.499cm" fo:margin-bottom="0cm" loext:contextual-spacing="false" fo:text-indent="7.999cm" style:auto-text-indent="false"/>
      <style:text-properties fo:font-size="12pt" style:font-size-asian="12pt" style:font-size-complex="12pt"/>
    </style:style>
    <style:style style:name="P41" style:family="paragraph" style:parent-style-name="Text_20_body">
      <style:paragraph-properties fo:margin-left="0cm" fo:margin-right="0cm" fo:margin-top="0.499cm" fo:margin-bottom="0cm" loext:contextual-spacing="false" fo:text-indent="7.999cm" style:auto-text-indent="false"/>
      <style:text-properties style:font-name="HelveticaNeue" fo:font-size="12pt" officeooo:paragraph-rsid="005e9235" style:font-size-asian="12pt" style:font-size-complex="12pt"/>
    </style:style>
    <style:style style:name="P42" style:family="paragraph" style:parent-style-name="Text_20_body">
      <style:paragraph-properties fo:margin-left="0cm" fo:margin-right="0cm" fo:margin-top="0cm" fo:margin-bottom="0cm" loext:contextual-spacing="false" fo:text-indent="7.999cm" style:auto-text-indent="false"/>
      <style:text-properties style:font-name="HelveticaNeue" fo:font-size="12pt" style:font-size-asian="12pt" style:font-size-complex="12pt"/>
    </style:style>
    <style:style style:name="P43" style:family="paragraph" style:parent-style-name="Text_20_body">
      <style:paragraph-properties fo:margin-left="0cm" fo:margin-right="0cm" fo:margin-top="0cm" fo:margin-bottom="0cm" loext:contextual-spacing="false" fo:text-align="justify" style:justify-single-word="false" fo:text-indent="7.999cm" style:auto-text-indent="false"/>
      <style:text-properties style:font-name="HelveticaNeue" fo:font-size="12pt" officeooo:paragraph-rsid="0009a3f9" style:font-size-asian="12pt" style:font-size-complex="12pt"/>
    </style:style>
    <style:style style:name="T1" style:family="text">
      <style:text-properties officeooo:rsid="00401f5f"/>
    </style:style>
    <style:style style:name="T2" style:family="text">
      <style:text-properties style:font-name="HelveticaNeue"/>
    </style:style>
    <style:style style:name="T3" style:family="text">
      <style:text-properties style:font-name="HelveticaNeue" fo:font-size="12pt" fo:language="es" fo:country="ES" style:font-name-asian="NewsGotT" style:font-size-asian="12pt" style:font-name-complex="NewsGotT" style:font-size-complex="12pt"/>
    </style:style>
    <style:style style:name="T4" style:family="text">
      <style:text-properties style:font-name="HelveticaNeue" fo:font-size="12pt" fo:language="es" fo:country="ES" officeooo:rsid="000b33de" style:font-name-asian="NewsGotT" style:font-size-asian="12pt" style:font-name-complex="NewsGotT" style:font-size-complex="12pt"/>
    </style:style>
    <style:style style:name="T5" style:family="text">
      <style:text-properties style:font-name="HelveticaNeue" fo:font-size="12pt" fo:language="es" fo:country="ES" officeooo:rsid="00324d3c" style:font-name-asian="NewsGotT" style:font-size-asian="12pt" style:font-name-complex="NewsGotT" style:font-size-complex="12pt"/>
    </style:style>
    <style:style style:name="T6" style:family="text">
      <style:text-properties style:font-name="HelveticaNeue" fo:font-size="12pt" fo:language="es" fo:country="ES" fo:font-weight="normal" style:font-name-asian="NewsGotT" style:font-size-asian="12pt" style:font-weight-asian="normal" style:font-name-complex="NewsGotT" style:font-size-complex="12pt" style:font-weight-complex="normal"/>
    </style:style>
    <style:style style:name="T7" style:family="text">
      <style:text-properties style:font-name="HelveticaNeue" fo:font-size="12pt" fo:language="es" fo:country="ES" fo:font-weight="normal" officeooo:rsid="000b33de" style:font-name-asian="NewsGotT" style:font-size-asian="12pt" style:font-weight-asian="normal" style:font-name-complex="NewsGotT" style:font-size-complex="12pt" style:font-weight-complex="normal"/>
    </style:style>
    <style:style style:name="T8" style:family="text">
      <style:text-properties style:font-name="HelveticaNeue" fo:font-size="12pt" fo:language="es" fo:country="ES" fo:font-weight="normal" officeooo:rsid="00324d3c" style:font-name-asian="NewsGotT" style:font-size-asian="12pt" style:font-weight-asian="normal" style:font-name-complex="NewsGotT" style:font-size-complex="12pt" style:font-weight-complex="normal"/>
    </style:style>
    <style:style style:name="T9" style:family="text">
      <style:text-properties style:font-name="HelveticaNeue" fo:font-size="12pt" fo:language="es" fo:country="ES" fo:font-weight="normal" officeooo:rsid="00500377" style:font-name-asian="NewsGotT" style:font-size-asian="12pt" style:font-weight-asian="normal" style:font-name-complex="NewsGotT" style:font-size-complex="12pt" style:font-weight-complex="normal"/>
    </style:style>
    <style:style style:name="T10" style:family="text">
      <style:text-properties style:font-name="HelveticaNeue" fo:font-size="12pt" fo:font-weight="normal" style:font-size-asian="12pt" style:font-weight-asian="normal" style:font-weight-complex="normal"/>
    </style:style>
    <style:style style:name="T11" style:family="text">
      <style:text-properties style:font-name="HelveticaNeue" fo:font-size="12pt" fo:font-weight="normal" officeooo:rsid="00324d3c" style:font-size-asian="12pt" style:font-weight-asian="normal" style:font-weight-complex="normal"/>
    </style:style>
    <style:style style:name="T12" style:family="text">
      <style:text-properties style:font-name="HelveticaNeue" fo:font-size="12pt" fo:font-weight="normal" officeooo:rsid="00500377" style:font-size-asian="12pt" style:font-weight-asian="normal" style:font-weight-complex="normal"/>
    </style:style>
    <style:style style:name="T13" style:family="text">
      <style:text-properties style:font-name="HelveticaNeue" officeooo:rsid="00493cdb"/>
    </style:style>
    <style:style style:name="T14" style:family="text">
      <style:text-properties style:font-name="HelveticaNeue" style:text-underline-style="none"/>
    </style:style>
    <style:style style:name="T15" style:family="text">
      <style:text-properties style:font-name="HelveticaNeue" style:text-underline-style="none" fo:background-color="#ffffff" loext:char-shading-value="0"/>
    </style:style>
    <style:style style:name="T16" style:family="text">
      <style:text-properties style:font-name="HelveticaNeue" officeooo:rsid="00484138"/>
    </style:style>
    <style:style style:name="T17" style:family="text">
      <style:text-properties officeooo:rsid="0009a3f9"/>
    </style:style>
    <style:style style:name="T18" style:family="text">
      <style:text-properties fo:font-weight="bold" style:font-weight-asian="bold" style:font-weight-complex="bold"/>
    </style:style>
    <style:style style:name="T19" style:family="text">
      <style:text-properties fo:font-weight="bold" officeooo:rsid="00156cbd" style:font-weight-asian="bold" style:font-weight-complex="bold"/>
    </style:style>
    <style:style style:name="T20" style:family="text">
      <style:text-properties fo:font-weight="bold" officeooo:rsid="00500377" style:font-weight-asian="bold" style:font-weight-complex="bold"/>
    </style:style>
    <style:style style:name="T21" style:family="text">
      <style:text-properties fo:font-weight="bold" officeooo:rsid="00511bcc" style:font-weight-asian="bold" style:font-weight-complex="bold"/>
    </style:style>
    <style:style style:name="T22" style:family="text">
      <style:text-properties officeooo:rsid="00156cbd"/>
    </style:style>
    <style:style style:name="T23" style:family="text">
      <style:text-properties fo:font-size="12pt" fo:language="es" fo:country="ES" fo:font-weight="bold" style:font-name-asian="NewsGotT" style:font-size-asian="12pt" style:font-weight-asian="bold" style:font-name-complex="NewsGotT" style:font-size-complex="12pt" style:font-weight-complex="bold"/>
    </style:style>
    <style:style style:name="T24" style:family="text">
      <style:text-properties fo:font-size="12pt" fo:language="es" fo:country="ES" fo:font-weight="bold" officeooo:rsid="000e1a3a" style:font-name-asian="NewsGotT" style:font-size-asian="12pt" style:font-weight-asian="bold" style:font-name-complex="NewsGotT" style:font-size-complex="12pt" style:font-weight-complex="bold"/>
    </style:style>
    <style:style style:name="T25" style:family="text">
      <style:text-properties fo:font-size="12pt" fo:language="es" fo:country="ES" fo:font-weight="bold" officeooo:rsid="000b33de" style:font-name-asian="NewsGotT" style:font-size-asian="12pt" style:font-weight-asian="bold" style:font-name-complex="NewsGotT" style:font-size-complex="12pt" style:font-weight-complex="bold"/>
    </style:style>
    <style:style style:name="T26" style:family="text">
      <style:text-properties fo:font-size="12pt" fo:language="es" fo:country="ES" fo:font-weight="bold" officeooo:rsid="00500377" style:font-name-asian="NewsGotT" style:font-size-asian="12pt" style:font-weight-asian="bold" style:font-name-complex="NewsGotT" style:font-size-complex="12pt" style:font-weight-complex="bold"/>
    </style:style>
    <style:style style:name="T27" style:family="text">
      <style:text-properties fo:font-size="12pt" fo:language="es" fo:country="ES" officeooo:rsid="00500377" style:font-name-asian="NewsGotT" style:font-size-asian="12pt" style:font-name-complex="NewsGotT" style:font-size-complex="12pt"/>
    </style:style>
    <style:style style:name="T28" style:family="text">
      <style:text-properties fo:font-size="12pt" style:font-size-asian="12pt"/>
    </style:style>
    <style:style style:name="T29" style:family="text">
      <style:text-properties fo:font-size="12pt" fo:font-weight="bold" style:font-size-asian="12pt" style:font-weight-asian="bold"/>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weight="normal" officeooo:rsid="003372b4" style:font-size-asian="12pt" style:font-weight-asian="normal" style:font-size-complex="12pt" style:font-weight-complex="normal"/>
    </style:style>
    <style:style style:name="T32" style:family="text">
      <style:text-properties style:use-window-font-color="true" fo:background-color="transparent" loext:char-shading-value="0"/>
    </style:style>
    <style:style style:name="T33" style:family="text">
      <style:text-properties style:use-window-font-color="true" officeooo:rsid="00441cc5" fo:background-color="transparent" loext:char-shading-value="0"/>
    </style:style>
    <style:style style:name="T34" style:family="text">
      <style:text-properties fo:background-color="transparent" loext:char-shading-value="0"/>
    </style:style>
    <style:style style:name="T35" style:family="text">
      <style:text-properties officeooo:rsid="00324d3c" fo:background-color="transparent" loext:char-shading-value="0"/>
    </style:style>
    <style:style style:name="T36" style:family="text">
      <style:text-properties officeooo:rsid="00493cdb"/>
    </style:style>
    <style:style style:name="T37" style:family="text">
      <style:text-properties fo:color="#000000" style:font-name="HelveticaNeue" fo:font-size="12pt" fo:language="es" fo:country="ES" fo:font-weight="normal" officeooo:rsid="00493cdb" style:font-name-asian="NewsGotT" style:font-size-asian="12pt" style:font-weight-asian="normal" style:font-name-complex="NewsGotT" style:font-size-complex="12pt" style:font-weight-complex="normal"/>
    </style:style>
    <style:style style:name="T38" style:family="text">
      <style:text-properties fo:color="#000000" style:font-name="HelveticaNeue" fo:font-size="12pt" fo:language="es" fo:country="ES" fo:font-weight="normal" officeooo:rsid="003bd217" style:font-name-asian="NewsGotT" style:font-size-asian="12pt" style:font-weight-asian="normal" style:font-name-complex="NewsGotT" style:font-size-complex="12pt" style:font-weight-complex="normal"/>
    </style:style>
    <style:style style:name="T39" style:family="text">
      <style:text-properties fo:color="#000000" style:font-name="HelveticaNeue" fo:font-size="12pt" fo:language="es" fo:country="ES" fo:font-weight="normal" officeooo:rsid="003c5bc7" style:font-name-asian="NewsGotT" style:font-size-asian="12pt" style:font-weight-asian="normal" style:font-name-complex="NewsGotT" style:font-size-complex="12pt" style:font-weight-complex="normal"/>
    </style:style>
    <style:style style:name="T40" style:family="text">
      <style:text-properties fo:color="#000000" style:font-name="HelveticaNeue" fo:font-size="12pt" fo:language="es" fo:country="ES" fo:font-weight="normal" officeooo:rsid="004698cb" style:font-name-asian="NewsGotT" style:font-size-asian="12pt" style:font-weight-asian="normal" style:font-name-complex="NewsGotT" style:font-size-complex="12pt" style:font-weight-complex="normal"/>
    </style:style>
    <style:style style:name="T41" style:family="text">
      <style:text-properties fo:color="#000000" style:font-name="HelveticaNeue" fo:font-size="12pt" fo:language="es" fo:country="ES" fo:font-weight="normal" officeooo:rsid="003e4e0d" style:font-name-asian="NewsGotT" style:font-size-asian="12pt" style:font-weight-asian="normal" style:font-name-complex="NewsGotT" style:font-size-complex="12pt" style:font-weight-complex="normal"/>
    </style:style>
    <style:style style:name="T42" style:family="text">
      <style:text-properties fo:color="#000000" style:font-name="HelveticaNeue" fo:font-size="12pt" fo:language="es" fo:country="ES" fo:font-weight="normal" officeooo:rsid="00441cc5" style:font-name-asian="NewsGotT" style:font-size-asian="12pt" style:font-weight-asian="normal" style:font-name-complex="NewsGotT" style:font-size-complex="12pt" style:font-weight-complex="normal"/>
    </style:style>
    <style:style style:name="T43" style:family="text">
      <style:text-properties fo:color="#000000" style:font-name="HelveticaNeue" style:text-underline-style="solid" style:text-underline-width="auto" style:text-underline-color="font-color"/>
    </style:style>
    <style:style style:name="T44" style:family="text">
      <style:text-properties fo:color="#000000" style:font-name="HelveticaNeue" style:text-underline-style="none"/>
    </style:style>
    <style:style style:name="T45" style:family="text">
      <style:text-properties fo:color="#000000" style:font-name="HelveticaNeue" fo:language="es" fo:country="ES" fo:font-weight="normal" officeooo:rsid="003c5bc7" style:font-name-asian="NewsGotT" style:font-weight-asian="normal" style:font-name-complex="NewsGotT" style:font-weight-complex="normal"/>
    </style:style>
    <style:style style:name="T46" style:family="text">
      <style:text-properties fo:color="#000000" style:font-name="HelveticaNeue" fo:language="es" fo:country="ES" fo:font-weight="bold" officeooo:rsid="003c5bc7" style:font-name-asian="NewsGotT" style:font-weight-asian="normal" style:font-name-complex="NewsGotT" style:font-weight-complex="normal"/>
    </style:style>
    <style:style style:name="T47" style:family="text">
      <style:text-properties fo:color="#000000" fo:language="es" fo:country="ES" fo:font-weight="normal" officeooo:rsid="0001721f" style:font-name-asian="NewsGotT" style:font-weight-asian="normal" style:font-name-complex="NewsGotT" style:font-weight-complex="normal"/>
    </style:style>
    <style:style style:name="T48" style:family="text">
      <style:text-properties fo:color="#000000" fo:language="es" fo:country="ES" fo:font-weight="normal" officeooo:rsid="003bd217" style:font-name-asian="NewsGotT" style:font-weight-asian="normal" style:font-name-complex="NewsGotT" style:font-weight-complex="normal"/>
    </style:style>
    <style:style style:name="T49" style:family="text">
      <style:text-properties fo:color="#000000" fo:language="es" fo:country="ES" fo:font-weight="normal" officeooo:rsid="003c5bc7" style:font-name-asian="NewsGotT" style:font-weight-asian="normal" style:font-name-complex="NewsGotT" style:font-weight-complex="normal"/>
    </style:style>
    <style:style style:name="T50" style:family="text">
      <style:text-properties fo:color="#000000" fo:language="es" fo:country="ES" fo:font-weight="normal" officeooo:rsid="003e4e0d" style:font-name-asian="NewsGotT" style:font-weight-asian="normal" style:font-name-complex="NewsGotT" style:font-weight-complex="normal"/>
    </style:style>
    <style:style style:name="T51" style:family="text">
      <style:text-properties fo:color="#000000" fo:font-weight="normal" officeooo:rsid="003e3d1f" style:font-weight-asian="normal" style:font-weight-complex="normal"/>
    </style:style>
    <style:style style:name="T52" style:family="text">
      <style:text-properties fo:color="#000000" fo:font-weight="normal" officeooo:rsid="005ba3c0" style:font-weight-asian="normal" style:font-weight-complex="normal"/>
    </style:style>
    <style:style style:name="T53" style:family="text">
      <style:text-properties officeooo:rsid="0039e1b5"/>
    </style:style>
    <style:style style:name="T54" style:family="text">
      <style:text-properties officeooo:rsid="003ae29f"/>
    </style:style>
    <style:style style:name="T55" style:family="text">
      <style:text-properties officeooo:rsid="003bd217"/>
    </style:style>
    <style:style style:name="T56" style:family="text">
      <style:text-properties officeooo:rsid="003ce0c3"/>
    </style:style>
    <style:style style:name="T57" style:family="text">
      <style:text-properties officeooo:rsid="004698cb"/>
    </style:style>
    <style:style style:name="T58" style:family="text">
      <style:text-properties officeooo:rsid="00484138"/>
    </style:style>
    <style:style style:name="T59" style:family="text">
      <style:text-properties officeooo:rsid="00500377"/>
    </style:style>
    <style:style style:name="T60" style:family="text">
      <style:text-properties officeooo:rsid="0052ebc7"/>
    </style:style>
    <style:style style:name="T61" style:family="text">
      <style:text-properties officeooo:rsid="00511bcc"/>
    </style:style>
    <style:style style:name="T62" style:family="text">
      <style:text-properties officeooo:rsid="00539632"/>
    </style:style>
    <style:style style:name="T63" style:family="text">
      <style:text-properties fo:font-weight="normal" style:font-weight-asian="normal" style:font-weight-complex="normal"/>
    </style:style>
    <style:style style:name="T64" style:family="text">
      <style:text-properties officeooo:rsid="005cf41c"/>
    </style:style>
    <style:style style:name="T65" style:family="text">
      <style:text-properties officeooo:rsid="005e923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63">Amador Martínez Herrera, Secretario de la Comisión Consultiva de la Transparencia y la Protección de Datos, </text:span><text:span text:style-name="T18">CERTIFICA</text:span><text:span text:style-name="T63">:</text:span></text:p>
      <text:p text:style-name="P11"><text:span text:style-name="T27">Que la </text:span><text:span text:style-name="T20">Comisión Consultiva</text:span><text:span text:style-name="T59">,</text:span><text:span text:style-name="T20"> </text:span><text:span text:style-name="T59">en sesión ordinaria, celebrada el día 29 de enero de 2018,</text:span><text:span text:style-name="T20"> ha aprobado</text:span><text:span text:style-name="T27"> </text:span><text:span text:style-name="T60">e</text:span><text:span text:style-name="T27">l siguiente </text:span><text:span text:style-name="T59">Informe que, a continuación se trancribe, que figuraba en el punto 3 del Orden del día</text:span><text:span text:style-name="T27">: </text:span></text:p>
      <text:p text:style-name="P12"><text:span text:style-name="T26">&lt;&lt;INFORME DE LA COMISIÓN CONSULTIVA</text:span><text:span text:style-name="T24"> </text:span><text:span text:style-name="T23">AL PROYECTO DE DECRETO </text:span><text:span text:style-name="T25">POR EL QUE SE REGULA </text:span><text:span text:style-name="T29">LA SOLUCIÓN DE LOS LITIGIOS </text:span><text:span text:style-name="T23">DEPORTIVOS EN LA COMUNIDAD AUTÓNOMA DE ANDALUCÍA.</text:span></text:p>
      <text:p text:style-name="P13"><text:span text:style-name="T5">Con fecha 9 de noviembre de 2017, s</text:span><text:span text:style-name="T3">e ha recibido procedente de la Consejería d</text:span><text:span text:style-name="T6">e </text:span><text:span text:style-name="T8">T</text:span><text:span text:style-name="T6">urismo y </text:span><text:span text:style-name="T8">D</text:span><text:span text:style-name="T6">eporte, solicitud de informe del proyecto de decreto </text:span><text:span text:style-name="T7">por el que se regula </text:span><text:span text:style-name="T10">la solución de los litigios deportivos en la </text:span><text:span text:style-name="T11">C</text:span><text:span text:style-name="T10">omunidad Autónoma de Andalucía, </text:span><text:span text:style-name="T11">de acuerdo con </text:span><text:span text:style-name="T12">lo previsto en</text:span><text:span text:style-name="T7"> el artículo 15.1.d) del decreto 434/2015, de 29 de septiembre, por el que se aprueban los estatutos del </text:span><text:span text:style-name="T9">C</text:span><text:span text:style-name="T7">onsejo de </text:span><text:span text:style-name="T9">T</text:span><text:span text:style-name="T7">ransparencia y </text:span><text:span text:style-name="T9">P</text:span><text:span text:style-name="T7">rotección de </text:span><text:span text:style-name="T9">D</text:span><text:span text:style-name="T7">at</text:span><text:span text:style-name="T4">os de Andalucía. A la solicitud se acompaña la siguiente documentación:</text:span></text:p>
      <text:p text:style-name="P6"><text:span text:style-name="T18">* </text:span>Proyecto de Decreto<text:span text:style-name="T32"> </text:span><text:span text:style-name="T33">de 20 de octubre de 2017.</text:span></text:p>
      <text:p text:style-name="P8"><text:span text:style-name="T18">*</text:span> Memorias justificativa y económica del citado Proyecto <text:span text:style-name="T34">(</text:span><text:span text:style-name="T35">ambas de 25 de abril de 2017)</text:span></text:p>
      <text:p text:style-name="P16">Por la S<text:span text:style-name="T59">ubcomisión </text:span><text:span text:style-name="T51">de recome</text:span><text:span text:style-name="T52">n</text:span><text:span text:style-name="T51">daciones, directrices e informes de esta Comisión Consultiva </text:span><text:s/>se ha examinado el texto remitido cuyo objeto es: </text:p>
      <text:p text:style-name="P24"><text:span text:style-name="T30">“</text:span><text:span text:style-name="T31">1. E</text:span><text:span text:style-name="T30">l desarrollo del Título IX de la Ley 5/2016, de 19 de julio, del </text:span><text:span text:style-name="T28">Deporte de Andalucía, en relación con la solución de los litigios deportivos en la Comunidad Autónoma de Andalucía.</text:span></text:p>
      <text:p text:style-name="P28">En concreto, se regula el régimen sancionador y disciplinario deportivo, el arbitraje y la mediación en materia deportiva, la Inspección de deporte y el Tribunal Administrativo del Deporte de Andalucía, en adelante el Tribunal.</text:p>
      <text:p text:style-name="P7"><text:tab/>2. Asimismo, regula los siguientes procedimientos administrativos relativos a la solución de litigios deportivos:</text:p>
      <text:p text:style-name="P7"><text:tab/>a) La potestad sancionadora deportiva.</text:p>
      <text:p text:style-name="P7"><text:tab/>b) La potestad disciplinaria deportiva.</text:p>
      <text:p text:style-name="P7"><text:tab/>c) El arbitraje y la mediación en materia deportiva.</text:p>
      <text:p text:style-name="P7"><text:tab/>d) La resolución de los recursos administrativos contra actos de las federaciones deportivas andaluzas dictados en el ejercicio de funciones públicas delegadas de carácter administrativo.</text:p>
      <text:p text:style-name="P7"><text:tab/>e) El control de legalidad de los procesos electorales de las federaciones deportivas andaluzas.</text:p>
      <text:p text:style-name="P9">f) El procedimiento de Inspección de deporte”</text:p>
      <text:p text:style-name="P17"><text:soft-page-break/><text:span text:style-name="T64">A la vista del mismo, </text:span><text:span text:style-name="T19">se </text:span><text:span text:style-name="T21">emite el</text:span><text:span text:style-name="T19"> siguiente </text:span><text:span text:style-name="T21">INFORME</text:span><text:span text:style-name="T22">:</text:span></text:p>
      <text:p text:style-name="P20">Con carácter previo se advierte <text:span text:style-name="T61">de </text:span>que este informe se ocupa exclusivamente de aquellas cuestiones que, tras el análisis del texto de la norma proyectada, afectan, a juicio de la Comisión, a materias relacionadas directam<text:span text:style-name="T61">e</text:span>nte (o por conexión o consecuencia) con la transparencia pública.</text:p>
      <text:p text:style-name="P20">Por tanto, dado que sería excederse en nuestro cometido, no se realizan consideraciones sobre otros aspectos generales ni sobre mejoras de técnica normativa que serán informados por los órganos correspondientes.</text:p>
      <text:p text:style-name="P14"><text:span text:style-name="T37">Respecto a las materias relacionadas con protección de datos, debe tenerse en cuenta que la</text:span><text:span text:style-name="T2"> Ley 1/2014, de 24 de junio, de Transparencia Pública de Andalucía asigna </text:span><text:span text:style-name="T13">la</text:span><text:span text:style-name="T2"> competencia al Consejo de Transparencia y Protección de Datos de Andalucía. </text:span></text:p>
      <text:p text:style-name="P14"><text:span text:style-name="T13">En efecto, e</text:span><text:span text:style-name="T2">stablece su artículo 43.1, el Consejo es la “autoridad independiente de control en materia de protección de datos (...) en la Comunidad Autónoma de Andalucía”. </text:span></text:p>
      <text:p text:style-name="P18">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26">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26">“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10"><text:span text:style-name="T2">Por consiguiente, hasta que las instituciones autonómicas no aprueben y ejecuten las disposiciones legales o reglamentarias a las que hace referencia la citada Disposición transitoria tercera, la</text:span><text:span text:style-name="T43"> </text:span><text:span text:style-name="T44">Agencia Española de Protección de Datos c</text:span><text:span text:style-name="T14">on</text:span><text:span text:style-name="T2">tinuará siendo la única autoridad de control en materia de protección de datos en el ámbito territorial de la Comunidad Autónoma de Andalucía.</text:span></text:p>
      <text:p text:style-name="P21"><text:soft-page-break/><text:span text:style-name="T36">De acuerdo con lo expuesto</text:span>, ciñéndonos a nuestra función de informar sobre “las <text:s/>materias competencia del Consejo”, <text:span text:style-name="T36">en </text:span>nuestra opinión, el análisis debe referirse a<text:span text:style-name="T53">l análisis del artículo 100 del Proyecto de Decreto, según el cual:</text:span></text:p>
      <text:p text:style-name="P29">“Artículo 100. Publicidad de las Resoluciones.</text:p>
      <text:p text:style-name="P30">Las resoluciones y acuerdos del Tribunal serán públicas, respetando el derecho al honor y la intimidad de las personas, con observancia de la adecuada protección de datos de carácter personal. A <text:span text:style-name="T47">tal efecto, se insertarán en la sede electrónica del Tribunal”.</text:span></text:p>
      <text:p text:style-name="P21"><text:span text:style-name="T54">Debe entenderse, pues, que este artículo incorpora una medida de publicidad análoga a la que prevé el artículo 33.3 de la Ley 1/2014, de 24 de junio, de Transparencia Pública de Andalucía</text:span>, <text:span text:style-name="T55">en relación con la publicidad de las Resoluciones de este Consejo.</text:span></text:p>
      <text:p text:style-name="P14"><text:span text:style-name="T38">En este caso, para la protección de los datos personales se utiliza la fórmula “previa disociación de los datos de carácter personal que contu</text:span><text:span text:style-name="T39">vieran”, que tiene como antecedente el apartado 4 del artículo 116 del </text:span><text:span text:style-name="T45">Real Decreto 1720/2007, de 21 de diciembre, por el que se aprueba el Reglamento de desarrollo de la Ley Orgánica 15/1999, de 13 de diciembre, de protección de datos de carácter persona (</text:span><text:span text:style-name="T46">“</text:span><text:span text:style-name="T45">La publicación se realizará aplicando los criterios de disociación de los datos de carácter personal”).</text:span></text:p>
      <text:p text:style-name="P22">Se sugiere una redacción de este tipo:</text:p>
      <text:p text:style-name="P35">“Artículo 100. Publicidad de las Resoluciones.</text:p>
      <text:p text:style-name="P25">Las resoluciones y acuerdos del Tribunal se p<text:span text:style-name="T56">ublicarán </text:span><text:span text:style-name="T47">en </text:span><text:span text:style-name="T50">su</text:span><text:span text:style-name="T47"> sede electrónica</text:span><text:span text:style-name="T56">, </text:span><text:span text:style-name="T48">previa disociación de los datos de carácter personal que contu</text:span><text:span text:style-name="T49">vieran</text:span><text:span text:style-name="T47">”.</text:span></text:p>
      <text:p text:style-name="P34">Así mismo, y al igual que ocurre en el artículo 116 del RD 1720/2007, citado, sería aconsejable que se concretara el plazo para la publicación (este artículo señala que la publicación de las resoluciones se realizará "dentro del plazo de un mes a contar desde la fecha de su notificación a los interesados").</text:p>
      <text:p text:style-name="P19">Entendemos, <text:span text:style-name="T57">pues, </text:span>procedente <text:span text:style-name="T57">este</text:span> deber de disociación de datos de carácter personal, habida cuenta <text:span text:style-name="T57">de </text:span>la inexistencia de habilitación legal para dar publicidad a los datos personales que se contengan en la resolución que dicte el T<text:span text:style-name="T57">ribunal</text:span>. </text:p>
      <text:p text:style-name="P31">No obstante, cuando la sanción se imponga a una persona jurídica no operaría el deber de disociación so pretexto del derecho a la protección de datos, toda vez que no alcanza a dichas personas jurídicas. </text:p>
      <text:p text:style-name="P19"><text:span text:style-name="T58">En consecuencia, cabe plantearse </text:span>si el espíritu de la futura norma es, en efecto, hacer pública la sanción impuesta, por ejemplo, a una federación deportiva o si, por el contrario, se pretende simplemente dar cuenta de los criterios interpretativos que <text:soft-page-break/>sustenten los distintos pronunciamientos. <text:span text:style-name="T58">E</text:span>st<text:span text:style-name="T57">a circunstancia, a juicio de la Comisión,</text:span> debería evaluarse por parte del órgano proponente de la norma reglamentaria. </text:p>
      <text:p text:style-name="P23"><text:span text:style-name="T2">En todo caso, </text:span><text:span text:style-name="T16">se advierte de que </text:span><text:span text:style-name="T2">dar publicidad a una resolución sancionadora sin suprimir los datos identificativos de la entidad jurídica sancionada puede generar un daño reputacional importante que supondría una "sanción" adicional a la impuesta propiamente por la resolución. </text:span></text:p>
      <text:p text:style-name="P15"><text:span text:style-name="T40">Finalmente, </text:span><text:span text:style-name="T41">y en lo que se refiere a la licitud de publicación de datos personales, se puede consultar el Informe de la Agencia Española </text:span><text:span text:style-name="T42">de Protección de Datos </text:span><text:span text:style-name="T41">n.º 550/2006. </text:span></text:p>
      <text:p text:style-name="P27">Es cuanto cabe informar.</text:p>
      <text:p text:style-name="P43"><text:span text:style-name="T17">Sevilla, a 30 de enero de 2018</text:span></text:p>
      <text:p text:style-name="P42">El <text:span text:style-name="T62">s</text:span>ecretario de la Comisión Consultiva</text:p>
      <text:p text:style-name="P41"><text:span text:style-name="T65">Consta la firma</text:span></text:p>
      <text:p text:style-name="P40"><text:span text:style-name="T2">Fdo.:</text:span><text:span text:style-name="T14"> </text:span><text:span text:style-name="T15"><text:text-input text:description="Firmante">Amador Martínez Herrera</text:text-input></text:span><text:span text:style-name="T14">.</text:span></text:p>
      <text:p text:style-name="P36"/>
      <text:p text:style-name="P38">VºBº El presidente de la Comisión Consultiva</text:p>
      <text:p text:style-name="P39">Consta la firma</text:p>
      <text:p text:style-name="P38">Fdo.: Manuel Medina Guerrero</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HelveticaNeue" svg:font-family="HelveticaNeue" style:font-pitch="variable"/>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style:font-size-asian="6.5pt" style:font-size-complex="8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0cm" fo:margin-right="0cm" fo:text-indent="0cm" style:auto-text-indent="false"/>
      <style:text-properties style:font-name="Eras Md BT" fo:font-size="6.5pt" style:font-size-asian="6.5pt" style:font-size-complex="6.5pt"/>
    </style:style>
    <style:style style:name="MT1" style:family="text">
      <style:text-properties officeooo:rsid="00401f5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3.87cm" fo:margin-right="3.59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Imagen1" text:anchor-type="paragraph" svg:x="-2.501cm" svg:y="-1.538cm" svg:width="21.001cm" svg:height="4.83cm" draw:z-index="3"><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section>
      </style:header>
      <style:footer>
        <text:section text:style-name="MSect1" text:name="Pie 2">
          <text:p text:style-name="MP3"><text:span text:style-name="MT1">Plaza Nueva, 4</text:span>,, <text:span text:style-name="MT1">5ª planta. </text:span>41071 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1" draw:name="gráficos1" text:anchor-type="paragraph" svg:x="-2.501cm" svg:y="-1.538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4"/>
        </text:section>
      </style:header>
      <style:footer>
        <text:section text:style-name="MSect1" text:name="Pie">
          <text:p text:style-name="MP5"><text:s text:c="79"/>Plaza Nueva, nº4, 5ª planta 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6-07-04T08:47:05.538000000</meta:creation-date>
    <meta:editing-cycles>58</meta:editing-cycles>
    <meta:editing-duration>P2DT2H56M14S</meta:editing-duration>
    <meta:generator>LibreOffice/6.0.2.1$Windows_x86 LibreOffice_project/f7f06a8f319e4b62f9bc5095aa112a65d2f3ac89</meta:generator>
    <dc:date>2018-05-15T19:15:59.962000000</dc:date>
    <meta:document-statistic meta:table-count="0" meta:image-count="2" meta:object-count="0" meta:page-count="4" meta:paragraph-count="50" meta:word-count="1326" meta:character-count="8400" meta:non-whitespace-character-count="7029"/>
  </office:meta>
</office:document-meta>
</file>