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A000002EEF9BEB444843848E8.png" manifest:media-type="image/png"/>
  <manifest:file-entry manifest:full-path="Pictures/20000007000023C400004D85E3A875F1DF7290F5.svm" manifest:media-type="image/x-svm"/>
  <manifest:file-entry manifest:full-path="Pictures/200000070000005200003C4239C476FF7480536C.svm" manifest:media-type="image/x-svm"/>
  <manifest:file-entry manifest:full-path="Pictures/10000200000000030000024701FBD845243D21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Standard">
      <style:paragraph-properties fo:text-align="justify" style:justify-single-word="false"/>
      <style:text-properties style:font-name="HelveticaNeue" fo:font-size="12pt" style:font-size-asian="12pt" style:font-size-complex="12pt"/>
    </style:style>
    <style:style style:name="P7" style:family="paragraph" style:parent-style-name="Standard">
      <style:paragraph-properties fo:margin-top="0.499cm" fo:margin-bottom="0.499cm" loext:contextual-spacing="false" fo:text-align="justify" style:justify-single-word="false"/>
      <style:text-properties style:font-name="HelveticaNeue" fo:font-size="12pt" fo:language="es" fo:country="ES" style:font-name-asian="NewsGotT" style:font-size-asian="12pt" style:font-name-complex="NewsGotT" style:font-size-complex="12pt"/>
    </style:style>
    <style:style style:name="P8" style:family="paragraph" style:parent-style-name="Standard">
      <style:paragraph-properties fo:margin-top="0.499cm" fo:margin-bottom="0.499cm" loext:contextual-spacing="false" fo:text-align="justify" style:justify-single-word="false"/>
      <style:text-properties style:font-name="HelveticaNeue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P9" style:family="paragraph" style:parent-style-name="Standard" style:master-page-name="First_20_Page">
      <style:paragraph-properties fo:margin-top="0.499cm" fo:margin-bottom="0.499cm" loext:contextual-spacing="false" fo:text-align="justify" style:justify-single-word="false" style:page-number="auto"/>
      <style:text-properties style:font-name="HelveticaNeue"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cm" style:auto-text-indent="false"/>
      <style:text-properties style:font-name="HelveticaNeue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1cm" style:auto-text-indent="false"/>
      <style:text-properties style:font-name="HelveticaNeue" fo:font-size="12pt" fo:language="es" fo:country="ES" style:font-name-asian="NewsGotT" style:font-size-asian="12pt" style:font-name-complex="NewsGotT" style:font-size-complex="12pt"/>
    </style:style>
    <style:style style:name="P12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style:font-name="HelveticaNeue" fo:font-size="12pt" style:font-size-asian="12pt" style:font-size-complex="12pt"/>
    </style:style>
    <style:style style:name="P13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style:font-name="HelveticaNeue" fo:font-size="12pt" officeooo:paragraph-rsid="000604c1" style:font-size-asian="12pt" style:font-size-complex="12pt"/>
    </style:style>
    <style:style style:name="P14" style:family="paragraph" style:parent-style-name="Text_20_body">
      <style:paragraph-properties fo:margin-left="7.553cm" fo:margin-right="0cm" fo:margin-top="0.499cm" fo:margin-bottom="0cm" loext:contextual-spacing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7.553cm" fo:margin-right="0cm" fo:margin-top="0.499cm" fo:margin-bottom="0cm" loext:contextual-spacing="false" fo:text-indent="-7.578cm" style:auto-text-indent="false">
        <style:tab-stops/>
      </style:paragraph-properties>
      <style:text-properties style:font-name="HelveticaNeue" fo:font-size="12pt" style:font-size-asian="12pt" style:font-size-complex="12pt"/>
    </style:style>
    <style:style style:name="P16" style:family="paragraph" style:parent-style-name="Text_20_body">
      <style:paragraph-properties fo:margin-left="7.553cm" fo:margin-right="0cm" fo:margin-top="0.499cm" fo:margin-bottom="0cm" loext:contextual-spacing="false" fo:text-indent="-7.578cm" style:auto-text-indent="false">
        <style:tab-stops/>
      </style:paragraph-properties>
      <style:text-properties style:font-name="HelveticaNeue" fo:font-size="12pt" officeooo:paragraph-rsid="000604c1" style:font-size-asian="12pt" style:font-size-complex="12pt"/>
    </style:style>
    <style:style style:name="T1" style:family="text">
      <style:text-properties style:font-name="HelveticaNeue"/>
    </style:style>
    <style:style style:name="T2" style:family="text">
      <style:text-properties style:font-name="HelveticaNeue" officeooo:rsid="000604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60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mador Martínez Herrera, Secretario de la Comisión Consultiva de la Transparencia y la Protección de Datos, <text:span text:style-name="T3">CERTIFICA</text:span>:</text:p>
      <text:p text:style-name="P8">Que la Comisión Consultiva, en su sesión de 24 de julio de 2017, ha aprobado por unanimidad el siguiente Informe: </text:p>
      <text:p text:style-name="P7"><text:span text:style-name="T5">&lt;&lt;</text:span><text:span text:style-name="T3">INFORME DE LA COMISIÓN CONSULTIVA DE LA TRANSPARENCIA Y LA PROTECCIÓN DE DATOS AL PROYECTO DE DECRETO DE ORDENACIÓN DE LOS CAMPAMENTOS DE TURISMO Y DE MODIFICACIÓN DEL DECRETO 20/2009, DE 29 DE ENERO, DE TURISMO EN EL MEDIO RURAL Y TURISMO ACTIVO </text:span></text:p>
      <text:p text:style-name="P11">Se ha recibido procedente de la Consejería de Turismo y Deporte, solicitud de informe del Proyecto de Decreto de ordenación de los campamentos de turismo y de modificación del Decreto 20/2009, de 29 de enero, de turismo en el medio rural y turismo activo, en cumplimiento de la previsión contenida en el artículo 15.1.d) del Decreto 434/2015, de 29 de septiembre, por el que se aprueban los Estatutos del Consejo de Transparencia y Protección de Datos de Andalucía.</text:p>
      <text:p text:style-name="P11">Por la Comisión Consultiva se ha examinado el texto remitido cuyo objeto es la ordenación de los campamentos de turismo.</text:p>
      <text:p text:style-name="P10">El Proyecto no afecta a materias competencia del Consejo<text:span text:style-name="T5">&gt;&gt;</text:span>. </text:p>
      <text:p text:style-name="P12"><text:tab/>El Secretario de la Comisión Consultiva</text:p>
      <text:p text:style-name="P13"><text:span text:style-name="T6">Consta la firma</text:span></text:p>
      <text:p text:style-name="P14"><text:span text:style-name="T1"><text:tab/>Fdo.: </text:span><text:span text:style-name="T2">Amador Martínez Herrera</text:span><text:span text:style-name="T1">.</text:span></text:p>
      <text:p text:style-name="P15">VºBº El Presidente</text:p>
      <text:p text:style-name="P16"><text:span text:style-name="T6">Consta la firma</text:span></text:p>
      <text:p text:style-name="P15">Fdo.: Manuel Medina Guer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Neue" svg:font-family="HelveticaNeue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style:font-size-asian="6.5pt" style:font-size-complex="8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0"><draw:image xlink:href="Pictures/20000007000023C400004D85E3A875F1DF7290F5.svm" xlink:type="simple" xlink:show="embed" xlink:actuate="onLoad" loext:mime-type="image/x-vclgraphic"/><draw:image xlink:href="Pictures/100002000000015A000002EEF9BEB444843848E8.png" xlink:type="simple" xlink:show="embed" xlink:actuate="onLoad"/></draw:frame></text:p>
        </text:section>
      </style:header>
      <style:footer>
        <text:section text:style-name="MSect1" text:name="Pie 2">
          <text:p text:style-name="MP3">C/ Barcelona, 4 - 6, 41071 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0"><draw:image xlink:href="Pictures/200000070000005200003C4239C476FF7480536C.svm" xlink:type="simple" xlink:show="embed" xlink:actuate="onLoad" loext:mime-type="image/x-vclgraphic"/><draw:image xlink:href="Pictures/10000200000000030000024701FBD845243D21DC.png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Plaza Nueva, nº4, 5ª planta 41071 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6-07-04T08:47:05.538000000</meta:creation-date>
    <meta:editing-cycles>29</meta:editing-cycles>
    <meta:editing-duration>PT2H28M50S</meta:editing-duration>
    <meta:generator>LibreOffice/6.0.2.1$Windows_x86 LibreOffice_project/f7f06a8f319e4b62f9bc5095aa112a65d2f3ac89</meta:generator>
    <dc:date>2018-05-15T17:19:59.386000000</dc:date>
    <meta:print-date>2017-07-04T09:02:24.088000000</meta:print-date>
    <meta:document-statistic meta:table-count="0" meta:image-count="2" meta:object-count="0" meta:page-count="1" meta:paragraph-count="15" meta:word-count="240" meta:character-count="1419" meta:non-whitespace-character-count="1187"/>
  </office:meta>
</office:document-meta>
</file>