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5A000002EEF9BEB444843848E8.png" manifest:media-type="image/png"/>
  <manifest:file-entry manifest:full-path="Pictures/20000007000023C400004D85E3A875F1DF7290F5.svm" manifest:media-type="image/x-svm"/>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style:font-face style:name="Tahoma1" svg:font-family="Tahoma"/>
    <style:font-face style:name="HelveticaNeue1"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2" style:family="paragraph" style:parent-style-name="Footer">
      <style:paragraph-properties fo:margin-left="7.629cm" fo:margin-right="0cm" fo:text-indent="0cm" style:auto-text-indent="false"/>
      <style:text-properties style:font-name="Eras Md BT" fo:font-size="6.5pt" fo:language="zxx" fo:country="none" officeooo:paragraph-rsid="0065d202" style:font-size-asian="6.5pt" style:font-size-complex="6.5pt"/>
    </style:style>
    <style:style style:name="P3"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5" style:family="paragraph" style:parent-style-name="Standard">
      <style:paragraph-properties fo:text-align="justify" style:justify-single-word="false"/>
      <style:text-properties fo:color="#000000" style:font-name="HelveticaNeue1" fo:font-size="12pt" fo:language="es" fo:country="ES" fo:font-weight="normal" officeooo:paragraph-rsid="00330331" fo:background-color="transparent" style:font-name-asian="NewsGotT" style:font-size-asian="12pt" style:font-weight-asian="normal" style:font-name-complex="NewsGotT" style:font-size-complex="12pt" style:font-weight-complex="normal"/>
    </style:style>
    <style:style style:name="P6" style:family="paragraph" style:parent-style-name="Text_20_body">
      <style:paragraph-properties fo:margin-left="1.799cm" fo:margin-right="2.499cm" fo:margin-top="0cm" fo:margin-bottom="0cm" loext:contextual-spacing="false" fo:line-height="100%" fo:text-align="justify" style:justify-single-word="false" fo:text-indent="0.9cm" style:auto-text-indent="false"/>
      <style:text-properties fo:color="#000000" style:font-name="HelveticaNeue1" officeooo:paragraph-rsid="00330331"/>
    </style:style>
    <style:style style:name="P7" style:family="paragraph" style:parent-style-name="Text_20_body" style:master-page-name="">
      <style:paragraph-properties fo:margin-left="1.799cm" fo:margin-right="2.499cm" fo:margin-top="0cm" fo:margin-bottom="0cm" loext:contextual-spacing="false" fo:line-height="100%" fo:text-align="justify" style:justify-single-word="false" fo:text-indent="0.9cm" style:auto-text-indent="false" style:page-number="auto"/>
      <style:text-properties fo:color="#000000" style:font-name="HelveticaNeue1" officeooo:paragraph-rsid="00330331"/>
    </style:style>
    <style:style style:name="P8" style:family="paragraph" style:parent-style-name="Standard">
      <style:paragraph-properties fo:margin-left="1.799cm" fo:margin-right="2.499cm" fo:margin-top="0.3cm" fo:margin-bottom="0.3cm" loext:contextual-spacing="false" fo:text-align="justify" style:justify-single-word="false" fo:text-indent="0.9cm" style:auto-text-indent="false"/>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9" style:family="paragraph" style:parent-style-name="Text_20_body" style:master-page-name="">
      <style:paragraph-properties fo:margin-left="2cm" fo:margin-right="1.9cm" fo:margin-top="0cm" fo:margin-bottom="0cm" loext:contextual-spacing="false" fo:line-height="100%" fo:text-align="justify" style:justify-single-word="false" fo:text-indent="0cm" style:auto-text-indent="false" style:page-number="auto"/>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10" style:family="paragraph" style:parent-style-name="Standard">
      <style:paragraph-properties fo:margin-left="2cm" fo:margin-right="1.9cm" fo:margin-top="0cm" fo:margin-bottom="0cm" loext:contextual-spacing="false" fo:line-height="100%" fo:text-align="justify" style:justify-single-word="false" fo:text-indent="0cm" style:auto-text-indent="false"/>
      <style:text-properties fo:color="#000000" style:font-name="HelveticaNeue1" fo:font-size="12pt" fo:font-weight="normal" officeooo:rsid="002593e2" officeooo:paragraph-rsid="00330331" style:font-size-asian="12pt" style:font-weight-asian="normal" style:font-size-complex="12pt" style:font-weight-complex="normal"/>
    </style:style>
    <style:style style:name="P11" style:family="paragraph" style:parent-style-name="Standard" style:master-page-name="">
      <style:paragraph-properties fo:margin-left="2cm" fo:margin-right="1.9cm" fo:margin-top="0.3cm" fo:margin-bottom="0.3cm" loext:contextual-spacing="false" fo:line-height="100%" fo:text-align="justify" style:justify-single-word="false" fo:text-indent="0cm" style:auto-text-indent="false" style:page-number="auto"/>
      <style:text-properties fo:color="#000000" style:font-name="HelveticaNeue1" officeooo:paragraph-rsid="00330331"/>
    </style:style>
    <style:style style:name="P12" style:family="paragraph" style:parent-style-name="Standard">
      <style:paragraph-properties fo:margin-left="2cm" fo:margin-right="1.9cm" fo:margin-top="0.3cm" fo:margin-bottom="0.3cm" loext:contextual-spacing="false" fo:text-align="justify" style:justify-single-word="false" fo:text-indent="0cm" style:auto-text-indent="false"/>
      <style:text-properties fo:color="#000000" style:font-name="HelveticaNeue1" fo:font-size="12pt" officeooo:paragraph-rsid="00330331" style:font-size-asian="12pt" style:font-size-complex="12pt"/>
    </style:style>
    <style:style style:name="P13" style:family="paragraph" style:parent-style-name="Standard" style:master-page-name="">
      <style:paragraph-properties fo:margin-left="2cm" fo:margin-right="1.9cm" fo:text-align="justify" style:justify-single-word="false" fo:text-indent="0cm" style:auto-text-indent="false" style:page-number="auto"/>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14" style:family="paragraph" style:parent-style-name="Standard">
      <style:paragraph-properties fo:margin-top="0.3cm" fo:margin-bottom="0.3cm" loext:contextual-spacing="false" fo:text-align="justify" style:justify-single-word="false"/>
      <style:text-properties style:font-name="HelveticaNeue1" officeooo:paragraph-rsid="00330331"/>
    </style:style>
    <style:style style:name="P15" style:family="paragraph" style:parent-style-name="Standard">
      <style:paragraph-properties fo:margin-top="0.3cm" fo:margin-bottom="0.3cm" loext:contextual-spacing="false" fo:text-align="justify" style:justify-single-word="false"/>
      <style:text-properties style:font-name="HelveticaNeue1" fo:font-size="12pt" fo:language="es" fo:country="ES" fo:font-weight="normal" officeooo:paragraph-rsid="0052ebc7" style:font-name-asian="NewsGotT"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officeooo:paragraph-rsid="00330331" style:font-name-asian="NewsGotT" style:font-size-asian="12pt" style:font-name-complex="NewsGotT" style:font-size-complex="12pt"/>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paragraph-rsid="003fb7df" style:font-name-asian="NewsGotT"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paragraph-rsid="004107da" style:font-name-asian="NewsGotT" style:font-size-asian="12pt" style:font-weight-asian="normal" style:font-name-complex="NewsGotT" style:font-size-complex="12pt" style:font-weight-complex="normal"/>
    </style:style>
    <style:style style:name="P2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paragraph-rsid="003c50f7" fo:background-color="transparent" style:font-name-asian="NewsGotT" style:font-size-asian="12pt" style:font-weight-asian="normal" style:font-name-complex="NewsGotT" style:font-size-complex="12pt" style:font-weight-complex="normal"/>
    </style:style>
    <style:style style:name="P2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officeooo:paragraph-rsid="00330331" style:font-size-asian="12pt" style:font-size-complex="12pt"/>
    </style:style>
    <style:style style:name="P2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fo:font-size="12pt" officeooo:paragraph-rsid="004e9147" fo:background-color="transparent" style:font-size-asian="12pt" style:font-size-complex="12pt"/>
    </style:style>
    <style:style style:name="P2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fo:font-size="12pt" officeooo:paragraph-rsid="00330331" fo:background-color="transparent"/>
    </style:style>
    <style:style style:name="P2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330331"/>
    </style:style>
    <style:style style:name="P25" style:family="paragraph" style:parent-style-name="Standard">
      <style:paragraph-properties fo:margin-left="0cm" fo:margin-right="0cm" fo:text-align="justify" style:justify-single-word="false" fo:text-indent="1cm" style:auto-text-indent="false"/>
      <style:text-properties fo:color="#000000" style:font-name="HelveticaNeue1" fo:font-size="12pt" fo:language="es" fo:country="ES" officeooo:paragraph-rsid="00330331" style:font-name-asian="NewsGotT" style:font-size-asian="12pt" style:font-name-complex="NewsGotT" style:font-size-complex="12pt"/>
    </style:style>
    <style:style style:name="P2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officeooo:paragraph-rsid="0059e69d"/>
    </style:style>
    <style:style style:name="P2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28"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paragraph-rsid="00493cdb" style:font-name-asian="NewsGotT" style:font-size-asian="12pt" style:font-weight-asian="normal" style:font-name-complex="NewsGotT" style:font-size-complex="12pt" style:font-weight-complex="normal"/>
    </style:style>
    <style:style style:name="P29"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paragraph-rsid="00494d11" style:font-name-asian="NewsGotT" style:font-size-asian="12pt" style:font-weight-asian="normal" style:font-name-complex="NewsGotT" style:font-size-complex="12pt" style:font-weight-complex="normal"/>
    </style:style>
    <style:style style:name="P3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style="normal" fo:font-weight="normal" officeooo:rsid="0028d090" officeooo:paragraph-rsid="00330331" style:font-name-asian="NewsGotT" style:font-size-asian="12pt" style:font-style-asian="normal" style:font-weight-asian="normal" style:font-name-complex="NewsGotT" style:font-size-complex="12pt" style:font-style-complex="normal" style:font-weight-complex="normal"/>
    </style:style>
    <style:style style:name="P3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officeooo:paragraph-rsid="00330331" style:font-size-asian="12pt" style:font-size-complex="12pt"/>
    </style:style>
    <style:style style:name="P32"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officeooo:paragraph-rsid="00330331"/>
    </style:style>
    <style:style style:name="P3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officeooo:paragraph-rsid="0049c516"/>
    </style:style>
    <style:style style:name="P3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officeooo:rsid="00236216" officeooo:paragraph-rsid="00330331"/>
    </style:style>
    <style:style style:name="P35"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fo:font-style="normal" officeooo:rsid="00269619" officeooo:paragraph-rsid="00330331" style:font-style-asian="normal" style:font-style-complex="normal"/>
    </style:style>
    <style:style style:name="P3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fo:font-style="normal" officeooo:rsid="0024ed81" officeooo:paragraph-rsid="00330331" style:font-style-asian="normal" style:font-style-complex="normal"/>
    </style:style>
    <style:style style:name="P3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officeooo:rsid="0028822e" officeooo:paragraph-rsid="00330331"/>
    </style:style>
    <style:style style:name="P38" style:family="paragraph" style:parent-style-name="Text_20_body">
      <style:paragraph-properties fo:margin-left="0cm" fo:margin-right="0cm" fo:margin-top="0.199cm" fo:margin-bottom="0.199cm" loext:contextual-spacing="false" fo:text-align="justify" style:justify-single-word="false" fo:text-indent="1cm" style:auto-text-indent="false"/>
      <style:text-properties style:font-name="HelveticaNeue1"/>
    </style:style>
    <style:style style:name="P39" style:family="paragraph" style:parent-style-name="Text_20_body">
      <style:paragraph-properties fo:margin-left="0cm" fo:margin-right="0cm" fo:margin-top="0.199cm" fo:margin-bottom="0.199cm" loext:contextual-spacing="false" fo:text-align="justify" style:justify-single-word="false" fo:text-indent="1cm" style:auto-text-indent="false"/>
    </style:style>
    <style:style style:name="P40" style:family="paragraph" style:parent-style-name="Standard">
      <style:paragraph-properties fo:margin-left="0cm" fo:margin-right="0cm" fo:margin-top="0.499cm" fo:margin-bottom="0.499cm" loext:contextual-spacing="false" fo:text-align="justify" style:justify-single-word="false" fo:text-indent="1cm" style:auto-text-indent="false"/>
      <style:text-properties style:font-name="HelveticaNeue1" officeooo:rsid="0023dca0" officeooo:paragraph-rsid="00330331"/>
    </style:style>
    <style:style style:name="P41"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fo:color="#000000" style:font-name="HelveticaNeue1" fo:font-size="12pt" fo:language="es" fo:country="ES" fo:font-weight="normal" officeooo:paragraph-rsid="00330331" style:font-name-asian="NewsGotT" style:font-size-asian="12pt" style:font-weight-asian="normal" style:font-name-complex="NewsGotT" style:font-size-complex="12pt" style:font-weight-complex="normal"/>
    </style:style>
    <style:style style:name="P42" style:family="paragraph" style:parent-style-name="Standard">
      <style:paragraph-properties fo:margin-left="0cm" fo:margin-right="0cm" fo:margin-top="0.4cm" fo:margin-bottom="0.4cm" loext:contextual-spacing="false" fo:text-align="justify" style:justify-single-word="false" fo:text-indent="1cm" style:auto-text-indent="false"/>
      <style:text-properties style:font-name="HelveticaNeue1" officeooo:paragraph-rsid="00493cdb"/>
    </style:style>
    <style:style style:name="P43" style:family="paragraph" style:parent-style-name="Standard">
      <style:paragraph-properties fo:margin-left="0cm" fo:margin-right="0cm" fo:margin-top="0.6cm" fo:margin-bottom="0.6cm" loext:contextual-spacing="false" fo:text-align="justify" style:justify-single-word="false" fo:text-indent="1cm" style:auto-text-indent="false"/>
      <style:text-properties officeooo:paragraph-rsid="0062160d"/>
    </style:style>
    <style:style style:name="P44"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writing-mode="lr-tb"/>
      <style:text-properties fo:color="#000000" style:font-name="HelveticaNeue1" fo:font-size="12pt" fo:language="es" fo:country="ES" officeooo:paragraph-rsid="00330331" style:font-name-asian="NewsGotT" style:font-size-asian="12pt" style:font-name-complex="NewsGotT" style:font-size-complex="12pt"/>
    </style:style>
    <style:style style:name="P45" style:family="paragraph" style:parent-style-name="Standard" style:master-page-name="">
      <loext:graphic-properties draw:fill="none"/>
      <style:paragraph-properties fo:margin-left="1.9cm" fo:margin-right="2.6cm" fo:margin-top="0.7cm" fo:margin-bottom="0.7cm" loext:contextual-spacing="false" fo:text-align="justify" style:justify-single-word="false" fo:text-indent="1.3cm" style:auto-text-indent="false" style:page-number="auto" fo:background-color="transparent"/>
      <style:text-properties style:font-name="HelveticaNeue1" fo:font-size="11pt" fo:font-style="normal" officeooo:rsid="0023dca0" officeooo:paragraph-rsid="00330331" style:font-size-asian="11pt" style:font-style-asian="normal" style:font-size-complex="11pt" style:font-style-complex="normal"/>
    </style:style>
    <style:style style:name="P46" style:family="paragraph" style:parent-style-name="Standard">
      <loext:graphic-properties draw:fill="none"/>
      <style:paragraph-properties fo:margin-left="1.9cm" fo:margin-right="2.499cm" fo:margin-top="0.199cm" fo:margin-bottom="0.199cm" loext:contextual-spacing="false" fo:text-align="justify" style:justify-single-word="false" fo:text-indent="0.9cm" style:auto-text-indent="false" fo:background-color="transparent"/>
      <style:text-properties style:font-name="HelveticaNeue1" fo:font-style="normal" officeooo:rsid="00269619" officeooo:paragraph-rsid="00330331" style:font-style-asian="normal" style:font-style-complex="normal"/>
    </style:style>
    <style:style style:name="P47" style:family="paragraph" style:parent-style-name="Text_20_body">
      <loext:graphic-properties draw:fill="none"/>
      <style:paragraph-properties fo:margin-left="1.9cm" fo:margin-right="2.499cm" fo:margin-top="0.4cm" fo:margin-bottom="0.4cm" loext:contextual-spacing="false" fo:line-height="100%" fo:text-align="justify" style:justify-single-word="false" fo:text-indent="0.9cm" style:auto-text-indent="false" fo:background-color="transparent"/>
      <style:text-properties style:font-name="HelveticaNeue1" officeooo:rsid="0028822e" officeooo:paragraph-rsid="00330331"/>
    </style:style>
    <style:style style:name="P48" style:family="paragraph" style:parent-style-name="Standard" style:master-page-name="First_20_Page">
      <style:paragraph-properties fo:margin-top="0.6cm" fo:margin-bottom="0.6cm" loext:contextual-spacing="false" fo:text-align="justify" style:justify-single-word="false" style:page-number="auto"/>
      <style:text-properties style:font-name="HelveticaNeue1" fo:font-size="12pt" fo:language="es" fo:country="ES" officeooo:paragraph-rsid="0052ebc7" style:font-name-asian="NewsGotT" style:font-size-asian="12pt" style:font-name-complex="NewsGotT" style:font-size-complex="12pt"/>
    </style:style>
    <style:style style:name="P4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rsid="00520768" officeooo:paragraph-rsid="00330331" style:font-name-asian="NewsGotT" style:font-size-asian="12pt" style:font-weight-asian="normal" style:font-name-complex="NewsGotT" style:font-size-complex="12pt" style:font-weight-complex="normal"/>
    </style:style>
    <style:style style:name="P5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officeooo:rsid="00462648" officeooo:paragraph-rsid="0047c28d"/>
    </style:style>
    <style:style style:name="P5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rsid="001d3485" officeooo:paragraph-rsid="00330331" style:font-name-asian="NewsGotT" style:font-size-asian="12pt" style:font-weight-asian="normal" style:font-name-complex="NewsGotT" style:font-size-complex="12pt" style:font-weight-complex="normal"/>
    </style:style>
    <style:style style:name="P52" style:family="paragraph" style:parent-style-name="Standard">
      <style:paragraph-properties fo:margin-left="0cm" fo:margin-right="0cm" fo:margin-top="0.499cm" fo:margin-bottom="0.499cm" loext:contextual-spacing="false" fo:text-align="justify" style:justify-single-word="false" fo:text-indent="1cm" style:auto-text-indent="false"/>
      <style:text-properties fo:color="#000000" style:font-name="HelveticaNeue1" officeooo:rsid="00462648" officeooo:paragraph-rsid="0047c28d"/>
    </style:style>
    <style:style style:name="P53" style:family="paragraph" style:parent-style-name="Standard">
      <style:paragraph-properties fo:margin-left="7.999cm" fo:margin-right="0cm" fo:margin-top="0.499cm" fo:margin-bottom="0cm" loext:contextual-spacing="false" fo:text-align="justify" style:justify-single-word="false" fo:text-indent="0cm" style:auto-text-indent="false"/>
      <style:text-properties fo:color="#000000" style:font-name="HelveticaNeue1" fo:font-size="12pt" officeooo:rsid="004107da" officeooo:paragraph-rsid="00330331" fo:background-color="transparent" style:font-size-asian="12pt" style:font-size-complex="12pt"/>
    </style:style>
    <style:style style:name="P54"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style:font-name="HelveticaNeue1" fo:font-weight="normal" officeooo:paragraph-rsid="00330331" style:font-weight-asian="normal" style:font-weight-complex="normal"/>
    </style:style>
    <style:style style:name="P55" style:family="paragraph" style:parent-style-name="Standard">
      <style:paragraph-properties fo:margin-left="7.999cm" fo:margin-right="0cm" fo:margin-top="0cm" fo:margin-bottom="0cm" loext:contextual-spacing="false" fo:text-align="justify" style:justify-single-word="false" fo:text-indent="0cm" style:auto-text-indent="false"/>
      <style:text-properties officeooo:paragraph-rsid="00330331" fo:background-color="transparent"/>
    </style:style>
    <style:style style:name="P56" style:family="paragraph" style:parent-style-name="Table_20_Contents">
      <style:paragraph-properties fo:margin-top="0.499cm" fo:margin-bottom="0cm" loext:contextual-spacing="false" fo:text-align="start" style:justify-single-word="false"/>
      <style:text-properties style:font-name="HelveticaNeue1" fo:font-size="12pt" officeooo:rsid="00575ab9" officeooo:paragraph-rsid="00575ab9" style:font-size-asian="12pt" style:font-size-complex="12pt"/>
    </style:style>
    <style:style style:name="P57" style:family="paragraph" style:parent-style-name="Table_20_Contents">
      <style:paragraph-properties fo:margin-top="0.499cm" fo:margin-bottom="0cm" loext:contextual-spacing="false" fo:text-align="start" style:justify-single-word="false"/>
      <style:text-properties style:font-name="HelveticaNeue1" fo:font-size="12pt" officeooo:paragraph-rsid="00575ab9" style:font-size-asian="12pt" style:font-size-complex="12pt"/>
    </style:style>
    <style:style style:name="P58" style:family="paragraph" style:parent-style-name="Table_20_Contents">
      <style:paragraph-properties fo:margin-top="0.499cm" fo:margin-bottom="0cm" loext:contextual-spacing="false" fo:text-align="start" style:justify-single-word="false"/>
      <style:text-properties style:font-name="HelveticaNeue1" fo:font-size="12pt" officeooo:rsid="006b98a2" officeooo:paragraph-rsid="006b98a2" style:font-size-asian="12pt" style:font-size-complex="12pt"/>
    </style:style>
    <style:style style:name="T1" style:family="text">
      <style:text-properties style:font-name="HelveticaNeue1"/>
    </style:style>
    <style:style style:name="T2" style:family="text">
      <style:text-properties style:font-name="HelveticaNeue1" officeooo:rsid="00493cdb"/>
    </style:style>
    <style:style style:name="T3" style:family="text">
      <style:text-properties style:font-name="HelveticaNeue1" style:text-underline-style="none"/>
    </style:style>
    <style:style style:name="T4" style:family="text">
      <style:text-properties style:font-name="HelveticaNeue1" style:text-underline-style="none" fo:font-weight="normal" style:font-weight-asian="normal" style:font-weight-complex="normal"/>
    </style:style>
    <style:style style:name="T5" style:family="text">
      <style:text-properties style:font-name="HelveticaNeue1" fo:font-weight="normal" style:font-weight-asian="normal" style:font-weight-complex="normal"/>
    </style:style>
    <style:style style:name="T6" style:family="text">
      <style:text-properties style:font-name="HelveticaNeue1" fo:font-weight="normal" officeooo:rsid="005eac5e"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269619" style:font-weight-asian="bold" style:font-weight-complex="bold"/>
    </style:style>
    <style:style style:name="T9" style:family="text">
      <style:text-properties fo:font-weight="bold" officeooo:rsid="001f23fd" style:font-weight-asian="bold" style:font-weight-complex="bold"/>
    </style:style>
    <style:style style:name="T10" style:family="text">
      <style:text-properties fo:font-weight="bold" officeooo:rsid="0052ebc7" style:font-weight-asian="bold" style:font-weight-complex="bold"/>
    </style:style>
    <style:style style:name="T11" style:family="text">
      <style:text-properties fo:font-weight="bold" officeooo:rsid="0059b153" style:font-weight-asian="bold" style:font-weight-complex="bold"/>
    </style:style>
    <style:style style:name="T12" style:family="text">
      <style:text-properties fo:font-weight="bold" officeooo:rsid="00236216"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2pt" fo:language="es" fo:country="ES" fo:font-weight="normal" officeooo:rsid="002445c5" style:font-name-asian="NewsGotT" style:font-size-asian="12pt" style:font-weight-asian="normal" style:font-name-complex="NewsGotT" style:font-size-complex="12pt" style:font-weight-complex="normal"/>
    </style:style>
    <style:style style:name="T15" style:family="text">
      <style:text-properties fo:font-size="12pt" fo:language="es" fo:country="ES" fo:font-weight="bold" officeooo:rsid="002445c5" style:font-name-asian="NewsGotT" style:font-size-asian="12pt" style:font-weight-asian="bold" style:font-name-complex="NewsGotT" style:font-size-complex="12pt" style:font-weight-complex="bold"/>
    </style:style>
    <style:style style:name="T16" style:family="text">
      <style:text-properties fo:font-size="12pt" style:font-size-asian="12pt" style:font-size-complex="12pt"/>
    </style:style>
    <style:style style:name="T17" style:family="text">
      <style:text-properties fo:font-size="12pt" officeooo:rsid="0028822e" style:font-size-asian="12pt" style:font-size-complex="12pt"/>
    </style:style>
    <style:style style:name="T18" style:family="text">
      <style:text-properties fo:font-size="12pt" fo:font-weight="bold" officeooo:rsid="002593e2" style:font-size-asian="12pt" style:font-weight-asian="bold" style:font-size-complex="12pt" style:font-weight-complex="bold"/>
    </style:style>
    <style:style style:name="T19" style:family="text">
      <style:text-properties style:text-underline-style="solid" style:text-underline-width="auto" style:text-underline-color="font-color"/>
    </style:style>
    <style:style style:name="T20" style:family="text">
      <style:text-properties style:font-name-complex="Arial"/>
    </style:style>
    <style:style style:name="T21" style:family="text">
      <style:text-properties officeooo:rsid="00236216"/>
    </style:style>
    <style:style style:name="T22" style:family="text">
      <style:text-properties officeooo:rsid="0023dca0"/>
    </style:style>
    <style:style style:name="T23" style:family="text">
      <style:text-properties officeooo:rsid="0024ed81"/>
    </style:style>
    <style:style style:name="T24" style:family="text">
      <style:text-properties officeooo:rsid="00269619"/>
    </style:style>
    <style:style style:name="T25" style:family="text">
      <style:text-properties style:text-underline-style="none"/>
    </style:style>
    <style:style style:name="T26" style:family="text">
      <style:text-properties style:text-underline-style="none" officeooo:rsid="0023dca0"/>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officeooo:rsid="002445c5" style:font-weight-asian="bold" style:font-weight-complex="bold"/>
    </style:style>
    <style:style style:name="T29" style:family="text">
      <style:text-properties officeooo:rsid="001f871c"/>
    </style:style>
    <style:style style:name="T30" style:family="text">
      <style:text-properties officeooo:rsid="001d3485"/>
    </style:style>
    <style:style style:name="T31" style:family="text">
      <style:text-properties officeooo:rsid="001f0371"/>
    </style:style>
    <style:style style:name="T32" style:family="text">
      <style:text-properties officeooo:rsid="001f23fd"/>
    </style:style>
    <style:style style:name="T33" style:family="text">
      <style:text-properties fo:language="es" fo:country="ES" fo:font-weight="normal" style:font-name-asian="NewsGotT" style:font-weight-asian="normal" style:font-name-complex="NewsGotT" style:font-weight-complex="normal"/>
    </style:style>
    <style:style style:name="T34" style:family="text">
      <style:text-properties fo:language="es" fo:country="ES" fo:font-weight="normal" officeooo:rsid="001f4218" style:font-name-asian="NewsGotT" style:font-weight-asian="normal" style:font-name-complex="NewsGotT" style:font-weight-complex="normal"/>
    </style:style>
    <style:style style:name="T35" style:family="text">
      <style:text-properties fo:language="es" fo:country="ES" fo:font-weight="normal" officeooo:rsid="001f871c" style:font-name-asian="NewsGotT" style:font-weight-asian="normal" style:font-name-complex="NewsGotT" style:font-weight-complex="normal"/>
    </style:style>
    <style:style style:name="T36" style:family="text">
      <style:text-properties fo:language="es" fo:country="ES" fo:font-weight="normal" fo:background-color="transparent" loext:char-shading-value="0" style:font-name-asian="NewsGotT" style:font-weight-asian="normal" style:font-name-complex="NewsGotT" style:font-weight-complex="normal"/>
    </style:style>
    <style:style style:name="T37" style:family="text">
      <style:text-properties fo:language="es" fo:country="ES" style:text-underline-style="solid" style:text-underline-width="auto" style:text-underline-color="font-color" fo:font-weight="bold" style:font-name-asian="NewsGotT" style:font-weight-asian="bold" style:font-name-complex="NewsGotT" style:font-weight-complex="bold"/>
    </style:style>
    <style:style style:name="T38" style:family="text">
      <style:text-properties fo:language="es" fo:country="ES" fo:font-style="normal" style:text-underline-style="none" style:font-name-asian="NewsGotT" style:font-style-asian="normal" style:font-name-complex="NewsGotT" style:font-style-complex="normal"/>
    </style:style>
    <style:style style:name="T39" style:family="text">
      <style:text-properties fo:language="es" fo:country="ES" fo:font-style="normal" style:text-underline-style="none" officeooo:rsid="00269619" style:font-name-asian="NewsGotT" style:font-style-asian="normal" style:font-name-complex="NewsGotT" style:font-style-complex="normal"/>
    </style:style>
    <style:style style:name="T40" style:family="text">
      <style:text-properties fo:language="es" fo:country="ES" fo:font-style="normal" style:text-underline-style="none" officeooo:rsid="0023dca0" style:font-name-asian="NewsGotT" style:font-style-asian="normal" style:font-name-complex="NewsGotT" style:font-style-complex="normal"/>
    </style:style>
    <style:style style:name="T41" style:family="text">
      <style:text-properties fo:language="es" fo:country="ES" fo:font-style="normal" style:text-underline-style="none" fo:font-weight="bold" style:font-name-asian="NewsGotT" style:font-style-asian="normal" style:font-weight-asian="bold" style:font-name-complex="NewsGotT" style:font-style-complex="normal" style:font-weight-complex="bold"/>
    </style:style>
    <style:style style:name="T42" style:family="text">
      <style:text-properties fo:language="es" fo:country="ES" fo:font-style="normal" style:text-underline-style="none" fo:font-weight="bold" officeooo:rsid="002445c5" style:font-name-asian="NewsGotT" style:font-style-asian="normal" style:font-weight-asian="bold" style:font-name-complex="NewsGotT" style:font-style-complex="normal" style:font-weight-complex="bold"/>
    </style:style>
    <style:style style:name="T43" style:family="text">
      <style:text-properties fo:language="es" fo:country="ES" fo:font-style="italic" style:text-underline-style="none" officeooo:rsid="0023dca0" style:font-name-asian="NewsGotT" style:font-style-asian="italic" style:font-name-complex="NewsGotT" style:font-style-complex="italic"/>
    </style:style>
    <style:style style:name="T44" style:family="text">
      <style:text-properties fo:language="es" fo:country="ES" style:text-underline-style="none" fo:font-weight="normal" style:font-name-asian="NewsGotT" style:font-weight-asian="normal" style:font-name-complex="NewsGotT" style:font-weight-complex="normal"/>
    </style:style>
    <style:style style:name="T45" style:family="text">
      <style:text-properties fo:language="es" fo:country="ES" style:text-underline-style="none" fo:font-weight="normal" fo:background-color="transparent" loext:char-shading-value="0" style:font-name-asian="NewsGotT" style:font-weight-asian="normal" style:font-name-complex="NewsGotT" style:font-weight-complex="normal"/>
    </style:style>
    <style:style style:name="T46" style:family="text">
      <style:text-properties fo:color="#000000"/>
    </style:style>
    <style:style style:name="T47" style:family="text">
      <style:text-properties fo:color="#000000" style:font-name="HelveticaNeue1" fo:font-size="12pt" officeooo:rsid="000f7c9c" style:font-size-asian="12pt" style:font-size-complex="12pt"/>
    </style:style>
    <style:style style:name="T48" style:family="text">
      <style:text-properties fo:color="#000000" style:font-name="HelveticaNeue1" fo:font-size="12pt" officeooo:rsid="004107da" style:font-size-asian="12pt" style:font-size-complex="12pt"/>
    </style:style>
    <style:style style:name="T49" style:family="text">
      <style:text-properties fo:color="#000000" style:font-name="HelveticaNeue1" fo:font-size="12pt" fo:language="es" fo:country="ES" fo:font-weight="normal" officeooo:rsid="00493cdb" style:font-name-asian="NewsGotT" style:font-size-asian="12pt" style:font-weight-asian="normal" style:font-name-complex="NewsGotT" style:font-size-complex="12pt" style:font-weight-complex="normal"/>
    </style:style>
    <style:style style:name="T50" style:family="text">
      <style:text-properties fo:color="#000000" style:font-name="HelveticaNeue1" fo:font-size="12pt" fo:language="es" fo:country="ES" fo:font-weight="normal" officeooo:rsid="005d5841" fo:background-color="transparent" loext:char-shading-value="0" style:font-name-asian="NewsGotT" style:font-size-asian="12pt" style:font-weight-asian="normal" style:font-name-complex="NewsGotT" style:font-size-complex="12pt" style:font-weight-complex="normal"/>
    </style:style>
    <style:style style:name="T51" style:family="text">
      <style:text-properties fo:color="#000000" style:font-name="HelveticaNeue1" fo:font-size="12pt" fo:language="es" fo:country="ES" style:text-underline-style="none" fo:font-weight="normal" officeooo:rsid="005d5841" fo:background-color="transparent" loext:char-shading-value="0" style:font-name-asian="NewsGotT" style:font-size-asian="12pt" style:font-weight-asian="normal" style:font-name-complex="NewsGotT" style:font-size-complex="12pt" style:font-weight-complex="normal"/>
    </style:style>
    <style:style style:name="T52" style:family="text">
      <style:text-properties fo:color="#000000" style:font-name="HelveticaNeue1" fo:font-size="12pt" fo:language="es" fo:country="ES" style:text-underline-style="none" fo:font-weight="normal" officeooo:rsid="005e55c0" fo:background-color="transparent" loext:char-shading-value="0" style:font-name-asian="NewsGotT" style:font-size-asian="12pt" style:font-weight-asian="normal" style:font-name-complex="NewsGotT" style:font-size-complex="12pt" style:font-weight-complex="normal"/>
    </style:style>
    <style:style style:name="T53" style:family="text">
      <style:text-properties fo:color="#000000" style:font-name="HelveticaNeue1" style:text-underline-style="none"/>
    </style:style>
    <style:style style:name="T54" style:family="text">
      <style:text-properties fo:color="#000000" fo:font-size="12pt" fo:language="es" fo:country="ES" fo:font-weight="bold" style:font-name-asian="NewsGotT" style:font-size-asian="12pt" style:font-weight-asian="bold" style:font-name-complex="NewsGotT" style:font-size-complex="12pt" style:font-weight-complex="bold"/>
    </style:style>
    <style:style style:name="T55"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56" style:family="text">
      <style:text-properties fo:color="#000000" fo:font-size="12pt" fo:language="es" fo:country="ES" fo:background-color="transparent" loext:char-shading-value="0" style:font-name-asian="NewsGotT" style:font-size-asian="12pt" style:font-name-complex="NewsGotT" style:font-size-complex="12pt"/>
    </style:style>
    <style:style style:name="T57" style:family="text">
      <style:text-properties fo:color="#000000" fo:font-size="12pt" fo:language="es" fo:country="ES" officeooo:rsid="0044a374" fo:background-color="transparent" loext:char-shading-value="0" style:font-name-asian="NewsGotT" style:font-size-asian="12pt" style:font-name-complex="NewsGotT" style:font-size-complex="12pt"/>
    </style:style>
    <style:style style:name="T58" style:family="text">
      <style:text-properties fo:color="#000000" style:font-name="HelveticaNeue"/>
    </style:style>
    <style:style style:name="T59" style:family="text">
      <style:text-properties fo:color="#000000" style:font-name="HelveticaNeue" fo:font-weight="bold"/>
    </style:style>
    <style:style style:name="T60" style:family="text">
      <style:text-properties fo:color="#000000" fo:language="es" fo:country="ES" fo:font-weight="normal" officeooo:rsid="003b6465" style:font-name-asian="NewsGotT" style:font-weight-asian="normal" style:font-name-complex="NewsGotT" style:font-weight-complex="normal"/>
    </style:style>
    <style:style style:name="T61" style:family="text">
      <style:text-properties fo:color="#000000" fo:language="es" fo:country="ES" fo:font-weight="normal" officeooo:rsid="00575ab9" style:font-name-asian="NewsGotT" style:font-size-asian="12pt" style:font-weight-asian="normal" style:font-name-complex="NewsGotT" style:font-size-complex="12pt" style:font-weight-complex="normal"/>
    </style:style>
    <style:style style:name="T62" style:family="text">
      <style:text-properties fo:color="#000000" fo:language="es" fo:country="ES" fo:font-weight="bold" officeooo:rsid="003b6465" style:font-name-asian="NewsGotT" style:font-weight-asian="bold" style:font-name-complex="NewsGotT" style:font-weight-complex="bold"/>
    </style:style>
    <style:style style:name="T63" style:family="text">
      <style:text-properties fo:color="#000000" fo:language="es" fo:country="ES" fo:font-weight="bold" officeooo:rsid="00575ab9" style:font-name-asian="NewsGotT" style:font-weight-asian="bold" style:font-name-complex="NewsGotT" style:font-weight-complex="bold"/>
    </style:style>
    <style:style style:name="T64" style:family="text">
      <style:text-properties fo:color="#000000" fo:font-size="11pt" fo:language="es" fo:country="ES" style:text-underline-style="none" fo:font-weight="normal" style:font-name-asian="NewsGotT" style:font-size-asian="11pt" style:font-weight-asian="normal" style:font-name-complex="NewsGotT" style:font-size-complex="11pt" style:font-weight-complex="normal"/>
    </style:style>
    <style:style style:name="T65" style:family="text">
      <style:text-properties fo:color="#000000" fo:font-size="11pt" fo:language="es" fo:country="ES" style:text-underline-style="none" fo:font-weight="normal" officeooo:rsid="0023dca0" style:font-name-asian="NewsGotT" style:font-size-asian="11pt" style:font-weight-asian="normal" style:font-name-complex="NewsGotT" style:font-size-complex="11pt" style:font-weight-complex="normal"/>
    </style:style>
    <style:style style:name="T66" style:family="text">
      <style:text-properties fo:color="#000000" fo:font-size="11pt" fo:language="es" fo:country="ES" fo:font-style="italic" style:text-underline-style="none" fo:font-weight="normal" officeooo:rsid="0023dca0" style:font-name-asian="NewsGotT" style:font-size-asian="11pt" style:font-style-asian="italic" style:font-weight-asian="normal" style:font-name-complex="NewsGotT" style:font-size-complex="11pt" style:font-style-complex="italic" style:font-weight-complex="normal"/>
    </style:style>
    <style:style style:name="T67" style:family="text">
      <style:text-properties fo:color="#000000" fo:font-size="11pt" style:font-size-asian="11pt" style:font-size-complex="11pt"/>
    </style:style>
    <style:style style:name="T68" style:family="text">
      <style:text-properties fo:background-color="transparent" loext:char-shading-value="0"/>
    </style:style>
    <style:style style:name="T69" style:family="text">
      <style:text-properties officeooo:rsid="003b6465"/>
    </style:style>
    <style:style style:name="T70" style:family="text">
      <style:text-properties officeooo:rsid="003e3d1f"/>
    </style:style>
    <style:style style:name="T71" style:family="text">
      <style:text-properties officeooo:rsid="0044a374"/>
    </style:style>
    <style:style style:name="T72" style:family="text">
      <style:text-properties officeooo:rsid="00493cdb"/>
    </style:style>
    <style:style style:name="T73" style:family="text">
      <style:text-properties officeooo:rsid="00494d11"/>
    </style:style>
    <style:style style:name="T74" style:family="text">
      <style:text-properties fo:font-variant="normal" fo:text-transform="none" fo:color="#000000" style:font-name="HelveticaNeue" fo:font-style="normal" fo:font-weight="normal"/>
    </style:style>
    <style:style style:name="T75" style:family="text">
      <style:text-properties officeooo:rsid="0028d090"/>
    </style:style>
    <style:style style:name="T76" style:family="text">
      <style:text-properties officeooo:rsid="004abcd6"/>
    </style:style>
    <style:style style:name="T77" style:family="text">
      <style:text-properties officeooo:rsid="00520768"/>
    </style:style>
    <style:style style:name="T78" style:family="text">
      <style:text-properties officeooo:rsid="0052ebc7"/>
    </style:style>
    <style:style style:name="T79" style:family="text">
      <style:text-properties officeooo:rsid="001600c4"/>
    </style:style>
    <style:style style:name="T80" style:family="text">
      <style:text-properties officeooo:rsid="00575ab9"/>
    </style:style>
    <style:style style:name="T81" style:family="text">
      <style:text-properties style:font-name="HelveticaNeue" fo:language="es" fo:country="ES" fo:font-weight="normal"/>
    </style:style>
    <style:style style:name="T82" style:family="text">
      <style:text-properties officeooo:rsid="006b98a2"/>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3">Amador Martínez Herrera, Secretario de la Comisión Consultiva de la Transparencia y la Protección de Datos, </text:span><text:span text:style-name="T7">CERTIFICA</text:span><text:span text:style-name="T13">:</text:span></text:p>
      <text:p text:style-name="P15">Que la Comisión Consultiva, en sesión <text:span text:style-name="T78">extraordinaria a distancia, celebrada del 16 al 19 de noviembre</text:span> de <text:span text:style-name="T78">2017,</text:span> ha aprobado, <text:span text:style-name="T79">conforme al punto único del Orden del día,</text:span> <text:span text:style-name="T78">e</text:span>l siguiente Informe: </text:p>
      <text:p text:style-name="P14"><text:span text:style-name="T55">INFORME DE LA C</text:span><text:span text:style-name="T54">OMISIÓN</text:span><text:span text:style-name="T55"> </text:span><text:span text:style-name="T54">CONSULTIVA DE LA TRANSPARENCIA Y LA PROTECCIÓN DE DATOS AL PROYECTO DE DECRETO POR EL QUE SE REGULAN LOS SENDEROS DE USO DEPORTIVO DE LA COMUNIDAD AUTÓNOMA DE ANDALUCÍA. </text:span></text:p>
      <text:p text:style-name="P16">Se ha recibido, <text:span text:style-name="T77">con fecha 26 de septiembre de 2017,</text:span> procedente de la Consejería de Turismo y Deporte, solicitud de informe del<text:span text:style-name="T7"> </text:span><text:span text:style-name="T13">Proyecto de Decreto por el que se regulan los senderos de uso deportivo de la Comuni</text:span>dad Autónoma de Andalucía, de acuerdo con lo previsto en el artículo 15.1.d) del Decreto 434/2015, de 29 de septiembre, por el que se aprueban los Estatutos del Consejo de Transparencia y Protección de Datos de Andalucía. A la solicitud se acompaña la siguiente documentación:</text:p>
      <text:p text:style-name="P25"><text:span text:style-name="T7">* </text:span>Proyecto de Decreto<text:span text:style-name="T68"> (Borrador de 22/9/2017).</text:span></text:p>
      <text:p text:style-name="P25"><text:span text:style-name="T7">*</text:span> Memorias justificativa y económica del citado Proyecto <text:span text:style-name="T68">(ambas de fecha 6-7-2017).</text:span></text:p>
      <text:p text:style-name="P49">Con fecha 30 de octubre de 2017, se solicita la emisión con carácter urgente del informe solicitado por la citada Consejería.</text:p>
      <text:p text:style-name="P27">Por la <text:span text:style-name="T70">Subc</text:span>omisión <text:span text:style-name="T70">de recomendaciones, directrices e informes de esta Comisión Consultiva </text:span>se ha examinado el texto remitido cuyo objeto es: </text:p>
      <text:p text:style-name="P44">“Establecer el procedimiento de declaración de los senderos de uso deportivo según lo previsto en el artículo 4.b) de la Ley 3/2017, de 2 de mayo, de regulación de los senderos de la <text:span text:style-name="T13">Comunidad Autónoma de Andalucía, así como la regulación de los usos compatibles con la práctica deportiva”.</text:span></text:p>
      <text:p text:style-name="P26">A la vista del mismo, <text:span text:style-name="T78">y conforme a la propuesta de la citada Subcomisión, </text:span><text:span text:style-name="T7">se </text:span><text:span text:style-name="T10">aprueba </text:span><text:span text:style-name="T11">por asentimiento </text:span><text:span text:style-name="T10">el siguiente </text:span><text:span text:style-name="T7">inform</text:span><text:span text:style-name="T10">e</text:span>:</text:p>
      <text:p text:style-name="P50">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52">Por tanto, dado que sería excederse en nuestro cometido, no se realizan consideraciones sobre otros aspectos generales ni sobre mejoras de técnica normativa que serán informados por los órganos correspondientes.</text:p>
      <text:p text:style-name="P43"><text:soft-page-break/><text:span text:style-name="T49">Respecto a las materias relacionadas con protección de datos, debe tenerse en cuenta que la</text:span><text:span text:style-name="T1"> Ley 1/2014, de 24 de junio, de Transparencia Pública de Andalucía asigna </text:span><text:span text:style-name="T2">la</text:span><text:span text:style-name="T1"> competencia al Consejo de Transparencia y Protección de Datos de Andalucía. Así es; según establece su artículo 43.1, el Consejo es la “autoridad independiente de control en materia de protección de datos (...) en la Comunidad Autónoma de Andalucía” </text:span></text:p>
      <text:p text:style-name="P42">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38">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38">“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39"><text:span text:style-name="T1">Por consiguiente, hasta que las instituciones autonómicas no aprueben y ejecuten las disposiciones legales o reglamentarias a las que hace referencia la citada Disposición transitoria tercera, la</text:span><text:span text:style-name="T53"> Agencia Española de Protección de Datos c</text:span><text:span text:style-name="T3">on</text:span><text:span text:style-name="T1">tinuará siendo la única autoridad de control en materia de protección de datos en el ámbito territorial de la Comunidad Autónoma de Andalucía.</text:span></text:p>
      <text:p text:style-name="P28"><text:span text:style-name="T72">De acuerdo con lo expuesto</text:span>, ciñéndonos a nuestra función de informar sobre “las materias competencia del Consejo”, <text:span text:style-name="T72">en </text:span>nuestra opinión, el análisis debe referirse a la regulación de la inclusión de la Red de Senderos en el Inventario Andaluz de Instalaciones Deportivas (Disposición final primera). </text:p>
      <text:p text:style-name="P27">En efecto, con esta disposición se añade un nuevo apartado (el 3) al artículo 3 del Decreto 284/2000, de 6 de junio, por el que se regula el Inventario Andaluz de Instalaciones Deportivas, que queda redactado como sigue:</text:p>
      <text:p text:style-name="P8">“3. El Inventario contará con una sección específica que se denominará Inventario Andaluz de Senderos de Uso Deportivo, en el cual se inscribirán de oficio las declaraciones, renovaciones, modificaciones y cancelaciones de los senderos de uso deportivo a los efectos de lo previsto en el presente decreto.</text:p>
      <text:p text:style-name="P7">El Inventario Andaluz de Senderos de Uso Deportivo<text:span text:style-name="T68">,</text:span> tendrá carácter público, siendo accesible a la ciudadanía en general mediante el portal web de la Consejería competente en materia de deporte, de conformidad con lo establecido en el artículo 13.d) de <text:soft-page-break/>la Ley 39/2015, de 1 de octubre, del Procedimiento Administrativo Común de las Administraciones Públicas.</text:p>
      <text:p text:style-name="P6">Por cada sendero de uso deportivo inscrito se dará información clara y precisa de todos los aspectos relativos al mismo que resulten de la resolución de declaración, renovación, modificación o cancelación, en un lenguaje claro y accesible.”</text:p>
      <text:p text:style-name="P17">Una vez integrada esta disposición en el conjunto de este Decreto, pueden realizarse algunas observaciones:</text:p>
      <text:p text:style-name="P29">Puede afirmarse que, si ya ex Decreto 284/2000, el Inventario Andaluz de Instalaciones Deportivas (artículo 1.3- <text:span text:style-name="T29">vigente</text:span>) es “público”, es innecesaria la declaración que se añade en el apartado segundo del <text:span text:style-name="T29">nuevo </text:span>artículo 3.3 (el Inventario (…) <text:span text:style-name="T19">tendrá carácter público</text:span>). </text:p>
      <text:p text:style-name="P29">Se trata, pues, <text:span text:style-name="T73">a nuestro juicio</text:span>, de una reiteración de la que puede prescindirse, dado que el Inventario de Senderos participa, en tanto que una sección específica más del Inventario de Instalaciones, del mismo carácter público de este último, proclamado por el citado artículo 1.3, en su redacción actual.</text:p>
      <text:p text:style-name="P27">Cuestión distinta es el alcance <text:span text:style-name="T30">que quiere darse a</text:span>l inciso añadido. Dice así:</text:p>
      <text:p text:style-name="P27"><text:span text:style-name="T25">“(…) siendo accesible a la ciudadanía en general mediante el portal web de la Consejería competente en materia de deporte, de conformidad con lo establecido en el artículo 13.d) de la Ley 39/2015, de 1 de octubre, del Procedimiento Administrativo Común de las Administraciones Públicas”</text:span>.</text:p>
      <text:p text:style-name="P51">A nuestro juicio, con esta redacción debe descartarse que se trate de una obligación de publicidad activa, de las previstas en los artículos 2.b) y 18.1 LTPA.</text:p>
      <text:p text:style-name="P51">Desde la Comisión debe aclararse a la Cª promotora que, de mantenerse este texto, la ciudadanía será titular del derecho de acceso a esta información, pero no del derecho a la publicidad activa del Inventario.</text:p>
      <text:p text:style-name="P32"><text:span text:style-name="T21">Y ello porque, ante la posibilidad de que en disposiciones de carácter general se incorporen </text:span><text:span text:style-name="T12">nuevas obligaciones </text:span><text:span text:style-name="T21">de </text:span><text:span text:style-name="T14">publicidad activa</text:span><text:span text:style-name="T21">, al amparo del artículo 9.2 de la Ley, desde el Consejo se ha adoptado la siguiente interpretación:</text:span></text:p>
      <text:p text:style-name="P34"><text:span text:style-name="T22">S</text:span>ólo en el caso de que la norma de que se trate se pronuncie <text:span text:style-name="T7">expresamente</text:span> sobre <text:span text:style-name="T22">la condición de obligación de </text:span><text:span text:style-name="T14">publicidad activa</text:span><text:span text:style-name="T22"> de la información pública objeto de regulación, el Consejo la tendrá como tal y, en consecuencia, le aplicará el régimen completo derivado de la normativa de transparencia. </text:span></text:p>
      <text:p text:style-name="P40">En este sentido, un ejemplo a seguir, que <text:span text:style-name="T31">se </text:span>considera acertado, <text:span text:style-name="T31">puede ser </text:span>el <text:span text:style-name="T29">que ofrece el </text:span>artículo 22.<text:span text:style-name="T23">1</text:span> del Decreto <text:span text:style-name="T21">40/2017, de 7 de marzo, por el que se regula la organización y el funcionamiento de la Tesorería General de la Junta de Andalucía y la gestión recaudatoria, </text:span>que dice:</text:p>
      <text:p text:style-name="P45">“La Dirección General con competencias en materia de tesorería, <text:span text:style-name="T19">en cumplimiento de la obligación de publicidad activa definida en el artículo 2.b) de la Ley 1/2014, de 24 de junio</text:span>, de <text:soft-page-break/>Transparencia Pública de Andalucía, <text:span text:style-name="T19">publicará</text:span> trimestralmente <text:span text:style-name="T19">en el Portal de Transparencia de la Junta de Andalucía </text:span><text:span text:style-name="T23">(...)”.</text:span></text:p>
      <text:p text:style-name="P36">Así las cosas, y a sabiendas de que no toda la información pública que está en los portales tiene la condición de <text:span text:style-name="T14">publicidad activa</text:span>, se considera que puede<text:span text:style-name="T24">n</text:span> <text:span text:style-name="T32">proponerse</text:span> <text:span text:style-name="T8">dos textos </text:span><text:span text:style-name="T24">a</text:span>l artículo <text:span text:style-name="T24">1.3, inciso segundo, del Borrador de Decreto. </text:span></text:p>
      <text:p text:style-name="P35"><text:span text:style-name="T7">Uno, considerando que la </text:span><text:span text:style-name="T9">Cª pretende incorporar una nueva </text:span><text:span text:style-name="T7">obligación de </text:span><text:span text:style-name="T15">publicidad activa</text:span>, que se expresaría en los <text:span text:style-name="T20">siguientes</text:span> términos:</text:p>
      <text:p text:style-name="P46"><text:span text:style-name="T64">“El Inventario Andaluz de Senderos de Uso Deportivo tendrá carácter público, siendo accesible a la ciudadanía en general mediante el portal de transparencia de la Junta de Andalucía, </text:span><text:span text:style-name="T65">en cumplimiento de la obligación de publicidad activa definida en el artículo 2.b) de la Ley 1/2014, de 24 de junio,</text:span><text:span text:style-name="T66"> </text:span><text:span text:style-name="T65">de Transparencia Pública de Andalucía”.</text:span></text:p>
      <text:p text:style-name="P30"><text:span text:style-name="T26">D</text:span><text:span text:style-name="T25">e elegirse esta opción, se estaría configurando un </text:span><text:span text:style-name="T27">derecho a la </text:span><text:span text:style-name="T28">publicidad activa</text:span><text:span text:style-name="T25">, con el contenido previsto en el artículo 7.a) LTPA.</text:span></text:p>
      <text:p text:style-name="P37"><text:span text:style-name="T7">Y dos, considerando que </text:span><text:span text:style-name="T9">se trata sólo de</text:span><text:span text:style-name="T7"> información pública</text:span> a la que se quiere dotar de una publicidad adicional en el portal de la Cª competente, que <text:span text:style-name="T9">mantendría el texto actual</text:span>:</text:p>
      <text:p text:style-name="P47"><text:span text:style-name="T67">“El Inventario Andaluz de Senderos de Uso Deportivo tendrá carácter público, siendo accesible a la ciudadanía en general mediante el portal web de la Consejería competente en materia de deporte, de conformidad con lo establecido en el artículo 13.d) de la Ley 39/2015, de 1 de octubre, del Procedimiento Administrativo Común de las Administraciones Públicas”</text:span><text:span text:style-name="T46">.</text:span></text:p>
      <text:p text:style-name="P33"><text:span text:style-name="T75">En este caso, </text:span><text:span text:style-name="T58">nos encontraríamos ante una manifestación más de la </text:span><text:span text:style-name="T59">información pública</text:span><text:span text:style-name="T58"> a la que se tiene </text:span><text:span text:style-name="T74">derecho de acceso</text:span><text:span text:style-name="T58">, de acuerdo con lo previsto en el artículo 7.b) LTPA.</text:span></text:p>
      <text:p text:style-name="P27">Bien, esto es una decisión que compete al órgano promotor de la norma. </text:p>
      <text:p text:style-name="P31"><text:span text:style-name="T34">No obstante, </text:span><text:span text:style-name="T35">y ya para terminar, </text:span><text:span text:style-name="T33">si se opta por fortalecer la transparencia en este sector de actividad, parecería razonable extender la obligación de publicidad activa a </text:span><text:span text:style-name="T37">todo el Inventario de Instalaciones</text:span><text:span text:style-name="T33">. </text:span></text:p>
      <text:p text:style-name="P41">Esta extensión podría reflejarse en el Decreto <text:span text:style-name="T29">284/2000, </text:span>de <text:span text:style-name="T29">la siguiente</text:span> forma (artículo 1.3 y 4):</text:p>
      <text:p text:style-name="P11"><text:span text:style-name="T16">“3. El Inventario Andaluz de Instalaciones Deportivas tendrá carácter público, siendo accesible a la ciudadanía en general en el Portal web </text:span><text:span text:style-name="T17">de la Consejería competente en materia de deporte, de conformidad con lo establecido en el artículo 13.d) de la Ley 39/2015, de 1 de octubre, del Procedimiento Administrativo Común de las Administraciones Públicas</text:span><text:span text:style-name="T16">”. </text:span><text:span text:style-name="T18">Si se trata de información pública.</text:span></text:p>
      <text:p text:style-name="P10">O bien:</text:p>
      <text:p text:style-name="P10"><text:soft-page-break/>“3. Inventario Andaluz de Instalaciones Deportivas tendrá carácter público, siendo accesible a la ciudadanía en general en<text:span text:style-name="T39"> el portal de transparencia de la Junta de Andalucía, </text:span><text:span text:style-name="T40">en cumplimiento de la obligación de publicidad activa definida en el artículo 2.b) de la Ley 1/2014, de 24 de junio,</text:span><text:span text:style-name="T43"> </text:span><text:span text:style-name="T40">de Transparencia Pública de Andalucía”. </text:span><text:span text:style-name="T41">Si se trata de </text:span><text:span text:style-name="T42">publicidad activa.</text:span><text:span text:style-name="T38"> </text:span></text:p>
      <text:p text:style-name="P9">4. El Inventario Andaluz de Instalaciones Deportivas es único, tiene carácter permanente y su actualización y revisión es continua”.</text:p>
      <text:p text:style-name="P17">Esta modificación provocaría la modificación, a su vez, del artículo 3.3 (al que se suprimiría el apartado segundo), que quedaría como sigue</text:p>
      <text:p text:style-name="P12">“<text:span text:style-name="T33">El Inventario contará con una sección específica que se denominará Inventario Andaluz de Senderos de Uso Deportivo, en el cual se inscribirán de oficio las declaraciones, renovaciones, modificaciones y cancelaciones de los senderos de uso deportivo a los efectos de lo previsto en el presente decreto.</text:span></text:p>
      <text:p text:style-name="P13">Por cada sendero de uso deportivo inscrito se dará información clara y precisa de todos los aspectos relativos al mismo que resulten de la resolución de declaración, renovación, modificación o cancelación, en un lenguaje claro y accesible.”</text:p>
      <text:p text:style-name="P18">En cualquier caso, y sin perjuicio de las anteriores consideraciones, también sería aconsejable, dado que se va a modificar el citado Decreto, revisar la redacción de su artículo 16.2 (“los ciudadanos tendrán derecho a acceder a los datos contenidos en el Inventario en la forma y condiciones establecidos en el artículo 37 de la Ley 30/1992, de 26 de noviembre, de Régimen Jurídico de las Administraciones Públicas y del Procedimiento Administrativo Común”) para adaptarlo a la normativa vigente.</text:p>
      <text:p text:style-name="P19">Podría decir lo siguiente (artículo 16.2):</text:p>
      <text:p text:style-name="P21"><text:span text:style-name="T33">“Cualquier persona tendrá derecho a acceder a los datos contenidos en el Inventario </text:span><text:span text:style-name="T44">de conformidad con lo establecido en el artículo 13.d) de la Ley 39/2015, de 1 </text:span><text:span text:style-name="T45">de octubre, del Procedimiento Administrativo Común de las Administraciones Públicas</text:span><text:span text:style-name="T36">”.</text:span></text:p>
      <text:p text:style-name="P22"><text:span text:style-name="T62">Es cuanto cabe informar respecto al texto del Proyecto, </text:span><text:span text:style-name="T63">aprobado en la sesión extraordinaria reseñada</text:span><text:span text:style-name="T60">. </text:span></text:p>
      <text:p text:style-name="P20"><text:span text:style-name="T69">No obstante, se sugiere por la representante de la Entidades representativas de personas consumidoras y usuarias que, d</text:span>ado lo expuesto en el preámbulo del proyecto normativo, según el cual, con el fin de alcanzar los objetivos previstos en la norma, se delega en la Federación Andaluza de Montañismo, como competencia pública, la emisión de certificados de viabilidad del proyecto de senderos y su posterior homologación (que resultarán vinculantes),<text:span text:style-name="T76"> se</text:span> reali<text:span text:style-name="T80">ce</text:span> un recordatorio a esta Federación, y <text:span text:style-name="T76">a </text:span>otras cuando así corresponda, según la especialidad deportiva que se promueva distinta del senderismo, y en el ejercicio de las funciones sujetas al derecho administrativo, de sus obligaciones de información y publicidad de conformidad con lo dispuesto en la Ley 1/2014, de 24 de junio, de Transparencia Pública de Andalucía.</text:p>
      <text:p text:style-name="P23"><text:soft-page-break/><text:span text:style-name="T61">Así mismo, por el representante de las Universidades Públicas Andaluzas se sugiere que </text:span><text:span text:style-name="T81">la declaración de sendero de uso deportivo deba publicarse, añadiendo tal determinación al artículo 17 del Proyecto de Decreto sobre efectos y obligaciones de la declaración, ya sea en el BOJA, ya sea en el portal de la Consejería competente en materia de deporte.</text:span></text:p>
      <text:p text:style-name="P24"><text:span text:style-name="T50">Finalmente, por el Vicec</text:span><text:span text:style-name="T51">onsejero de la Presidencia, Administración Local y Memoria Democrática </text:span><text:span text:style-name="T52">se sugiere que “</text:span><text:span text:style-name="T4">en la información facilitada en dicho Inventario, cabría añadir la relativa a los límites en el uso deportivo de los senderos, competencia de la Consejería de Medio Ambiente, cuando discurren total o parcialmente, por áreas de especial régimen de protección forestal, ecosistemas, o vías pecuarias (artículo 8 del Proyecto de Decreto); y la información de turismo activo en dichos senderos, correspondiente a la Consejería de Turismo (artículo 5 del Proyecto de Decreto). </text:span><text:span text:style-name="T5">En cuanto a la regulación del Inventario Andaluz de Senderos de Uso Deportivo de Andalucía parecería apropiada unos preceptos en el articulado del Decreto dedicados al Inventario Andaluz de Senderos de Uso Deportivo de Andalucía, que regulen, al menos, someramente, y sin perjuicio de un desarrollo reglamen</text:span><text:span text:style-name="T6">t</text:span><text:span text:style-name="T5">ario, su contenido, inscripción y cancelación de datos, y acceso, con independencia de que se modifique el Decreto 284/2000, de 6 de junio, por el que se regula el Inventario Andaluz de Instalaciones Deportivas”.</text:span></text:p>
      <text:p text:style-name="P54"><text:span text:style-name="T57">Sevilla, a 20 de noviembre de 2017</text:span></text:p>
      <text:p text:style-name="P55"><text:span text:style-name="T48">EL SECRETARIO DE LA COMISIÓN</text:span></text:p>
      <text:p text:style-name="P53"><text:span text:style-name="T82">Consta la firma</text:span></text:p>
      <text:p text:style-name="P53">Amador Martínez Herrera</text:p>
      <text:p text:style-name="P57"><text:span text:style-name="T80">VºBº EL PRESIDENTE DE LA COMISIÓN</text:span></text:p>
      <text:p text:style-name="P58">Consta la firma</text:p>
      <text:p text:style-name="P56">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style:font-face style:name="Tahoma1" svg:font-family="Tahoma"/>
    <style:font-face style:name="HelveticaNeue1"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2" style:family="paragraph" style:parent-style-name="Footer">
      <style:paragraph-properties fo:margin-left="7.629cm" fo:margin-right="0cm" fo:text-indent="0cm" style:auto-text-indent="false"/>
      <style:text-properties style:font-name="Eras Md BT" fo:font-size="6.5pt" fo:language="zxx" fo:country="none" officeooo:paragraph-rsid="0065d202" style:font-size-asian="6.5pt" style:font-size-complex="6.5pt"/>
    </style:style>
    <style:style style:name="MP3"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499cm" svg:y="23.391cm" svg:width="2.498cm" svg:height="4.2cm" draw:z-index="5"><draw:image xlink:href="Pictures/20000007000023C400004D85E3A875F1DF7290F5.svm" xlink:type="simple" xlink:show="embed" xlink:actuate="onLoad" loext:mime-type="image/x-vclgraphic"/><draw:image xlink:href="Pictures/100002000000015A000002EEF9BEB444843848E8.png" xlink:type="simple" xlink:show="embed" xlink:actuate="onLoad"/></draw:frame></text:p>
      </style:header>
      <style:footer>
        <text:section text:style-name="MSect1" text:name="Pie 2">
          <text:p text:style-name="MP2">Plaza Nueva, nº4, 5ª planta 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3"><draw:frame draw:style-name="Mfr2"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3"/>
        </text:section>
      </style:header>
      <style:footer>
        <text:section text:style-name="MSect1" text:name="Pie">
          <text:p text:style-name="MP4">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6-07-04T08:47:05.538000000</meta:creation-date>
    <meta:editing-cycles>60</meta:editing-cycles>
    <meta:editing-duration>P2DT6H27M25S</meta:editing-duration>
    <meta:generator>LibreOffice/6.0.2.1$Windows_x86 LibreOffice_project/f7f06a8f319e4b62f9bc5095aa112a65d2f3ac89</meta:generator>
    <dc:date>2018-05-15T17:32:12.401000000</dc:date>
    <meta:print-date>2017-11-21T10:07:34.147000000</meta:print-date>
    <meta:document-statistic meta:table-count="0" meta:image-count="2" meta:object-count="0" meta:page-count="6" meta:paragraph-count="67" meta:word-count="2424" meta:character-count="15273" meta:non-whitespace-character-count="12902"/>
  </office:meta>
</office:document-meta>
</file>