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98AD06837FA5698B.svm" manifest:media-type="image/x-svm"/>
  <manifest:file-entry manifest:full-path="Pictures/100002000000031A000000B7227422C41DEF152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officeooo:rsid="00056ec4"/>
    </style:style>
    <style:style style:name="T8" style:family="text">
      <style:text-properties style:use-window-font-color="true" fo:font-weight="bold" officeooo:rsid="00427248" style:font-weight-asian="bold" style:font-weight-complex="bold"/>
    </style:style>
    <style:style style:name="T9" style:family="text">
      <style:text-properties style:use-window-font-color="true" fo:font-weight="bold" officeooo:rsid="0086f269" style:font-weight-asian="bold" style:font-weight-complex="bold"/>
    </style:style>
    <style:style style:name="T10" style:family="text">
      <style:text-properties officeooo:rsid="00486651"/>
    </style:style>
    <style:style style:name="T11" style:family="text">
      <style:text-properties officeooo:rsid="002bcd1e"/>
    </style:style>
    <style:style style:name="T12" style:family="text">
      <style:text-properties officeooo:rsid="001c3f80" fo:background-color="transparent" loext:char-shading-value="0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6043e"/>
    </style:style>
    <style:style style:name="T15" style:family="text">
      <style:text-properties officeooo:rsid="00527cf2"/>
    </style:style>
    <style:style style:name="T16" style:family="text">
      <style:text-properties officeooo:rsid="006fb7f2"/>
    </style:style>
    <style:style style:name="T17" style:family="text">
      <style:text-properties officeooo:rsid="007dfbcb"/>
    </style:style>
    <style:style style:name="T18" style:family="text">
      <style:text-properties fo:font-weight="bold" officeooo:rsid="007f5f77" style:font-weight-asian="bold" style:font-weight-complex="bold"/>
    </style:style>
    <style:style style:name="T19" style:family="text">
      <style:text-properties officeooo:rsid="00858a7e"/>
    </style:style>
    <style:style style:name="T20" style:family="text">
      <style:text-properties officeooo:rsid="00891a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ión de los gastos realizados por el Consejo de Transparencia y Protección de Datos de Andalucía en el <text:span text:style-name="T19">2</text:span><text:span text:style-name="T16">º</text:span> Trimestre de 20<text:span text:style-name="T15">2</text:span><text:span text:style-name="T17">1</text:span></text:p>
      <text:p text:style-name="P13"/>
      <text:p text:style-name="P4"><text:span text:style-name="T13">1. </text:span><text:span text:style-name="T2">Gastos de Personal</text:span></text:p>
      <text:p text:style-name="P5"/>
      <text:p text:style-name="P3"><text:span text:style-name="T14">Los gastos en el Capítulo 1 de Personal en el </text:span><text:span text:style-name="T19">2</text:span><text:span text:style-name="T14">º Trimestre de 202</text:span><text:span text:style-name="T17">1</text:span><text:span text:style-name="T14"> han sido de </text:span><text:span text:style-name="T19">686.208,76</text:span><text:span text:style-name="T18">€</text:span><text:span text:style-name="T14"> <text:s text:c="10"/></text:span><text:span text:style-name="T4"><text:s/></text:span><text:span text:style-name="T5">con el siguiente desglose:</text:span></text:p>
      <text:p text:style-name="P12"/>
      <text:p text:style-name="P12"/>
      <text:p text:style-name="P12"/>
      <text:p text:style-name="P12"><draw:frame draw:style-name="fr5" draw:name="Objeto5" text:anchor-type="paragraph" svg:width="10.128cm" svg:height="3.598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19">2</text:span><text:span text:style-name="T16">º trimestre de 202</text:span><text:span text:style-name="T17">1</text:span> han sido <text:span text:style-name="T8"><text:s/></text:span><text:span text:style-name="T9">140.985,12</text:span><text:span text:style-name="T6">€</text:span><text:span text:style-name="T3">. </text:span>Para una m<text:span text:style-name="T11">á</text:span>s fácil comprensión y rápida visión de estos gastos se han considerado, para este trimestre en concreto, los siguientes ‘Grupos de Gasto<text:span text:style-name="T10">s</text:span>’: </text:p>
      <text:p text:style-name="P1"/>
      <text:p text:style-name="P1"/>
      <text:p text:style-name="P1"><draw:frame draw:style-name="fr5" draw:name="Objeto1" text:anchor-type="paragraph" svg:width="11.247cm" svg:height="4.0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4" draw:name="Objeto4" text:anchor-type="paragraph" svg:width="16.556cm" svg:height="5.24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795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8cm" svg:height="2.42cm" draw:z-index="8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><draw:frame draw:style-name="fr2" draw:name="Objeto9" text:anchor-type="paragraph" svg:x="0.012cm" svg:y="0.007cm" svg:width="17.293cm" svg:height="2.254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o10" text:anchor-type="paragraph" svg:x="-0.037cm" svg:y="0.03cm" svg:width="17.244cm" svg:height="2.401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"><text:span text:style-name="T7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20">Segundo</text:span><text:span text:style-name="T7"> Trimestre de 202</text:span><text:span text:style-name="T17">1</text:span><text:span text:style-name="T7">: “https://www.ctpdandalucia.es/transparencia-del-consejo/informacion-economica-financiera-presupuestaria</text:span><text:span text:style-name="T12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501cm" svg:y="-1.538cm" svg:width="21.001cm" svg:height="4.83cm" draw:z-index="13"><draw:image xlink:href="Pictures/2000000900005211000012EB98AD06837FA5698B.svm" xlink:type="simple" xlink:show="embed" xlink:actuate="onLoad" loext:mime-type="image/x-svm"/><draw:image xlink:href="Pictures/100002000000031A000000B7227422C41DEF152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9:43:41.545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1" meta:object-count="10" meta:page-count="4" meta:paragraph-count="8" meta:word-count="181" meta:character-count="1232" meta:non-whitespace-character-count="10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6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5" office:value-type="currency" office:currency="EUR" office:value="264.79" calcext:value-type="currency">
            <text:p>264,79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25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currency" office:currency="EUR" office:value="264.79" calcext:value-type="currency">
            <text:p>264,79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529.58" calcext:value-type="currency">
            <text:p>529,58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5:00:25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3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38.3342937183725" calcext:value-type="float">
            <text:p>38,33</text:p>
          </table:table-cell>
          <table:table-cell office:value-type="currency" office:currency="EUR" office:value="54045.65" calcext:value-type="currency">
            <text:p>54.045,65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6.65953967340667" calcext:value-type="float">
            <text:p>6,66</text:p>
          </table:table-cell>
          <table:table-cell office:value-type="currency" office:currency="EUR" office:value="9388.96" calcext:value-type="currency">
            <text:p>9.388,96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87622637055598" calcext:value-type="float">
            <text:p>0,19</text:p>
          </table:table-cell>
          <table:table-cell office:value-type="currency" office:currency="EUR" office:value="264.52" calcext:value-type="currency">
            <text:p>264,52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2.14531859816128" calcext:value-type="float">
            <text:p>2,15</text:p>
          </table:table-cell>
          <table:table-cell office:value-type="currency" office:currency="EUR" office:value="3024.58" calcext:value-type="currency">
            <text:p>3.024,58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52.4854112263762" calcext:value-type="float">
            <text:p>52,49</text:p>
          </table:table-cell>
          <table:table-cell office:value-type="currency" office:currency="EUR" office:value="73996.62" calcext:value-type="currency">
            <text:p>73.996,62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187814146627673" calcext:value-type="float">
            <text:p>0,19</text:p>
          </table:table-cell>
          <table:table-cell office:value-type="currency" office:currency="EUR" office:value="264.79" calcext:value-type="currency">
            <text:p>264,79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2" table:formula="of:=SUM([.C3:.C8])" office:value-type="currency" office:currency="EUR" office:value="140985.12" calcext:value-type="currency">
            <text:p>140.985,12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01:39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3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/>
    </style:style>
    <style:style style:name="ce10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Importe</text:p>
          </table:table-cell>
        </table:table-row>
        <table:table-row table:style-name="ro2">
          <table:table-cell table:style-name="ce5" office:value-type="string" calcext:value-type="string">
            <text:p>Retribuciones básicas</text:p>
          </table:table-cell>
          <table:table-cell table:style-name="ce7" office:value-type="currency" office:currency="EUR" office:value="196391.25" calcext:value-type="currency">
            <text:p>196.391,25 €</text:p>
          </table:table-cell>
        </table:table-row>
        <table:table-row table:style-name="ro2">
          <table:table-cell table:style-name="ce5" office:value-type="string" calcext:value-type="string">
            <text:p>Retribuciones complementarias</text:p>
          </table:table-cell>
          <table:table-cell table:style-name="ce7" office:value-type="currency" office:currency="EUR" office:value="357497.97" calcext:value-type="currency">
            <text:p>357.497,97 €</text:p>
          </table:table-cell>
        </table:table-row>
        <table:table-row table:style-name="ro2">
          <table:table-cell table:style-name="ce5" office:value-type="string" calcext:value-type="string">
            <text:p>Productividad</text:p>
          </table:table-cell>
          <table:table-cell table:style-name="ce7" office:value-type="currency" office:currency="EUR" office:value="11114.62" calcext:value-type="currency">
            <text:p>11.114,62 €</text:p>
          </table:table-cell>
        </table:table-row>
        <table:table-row table:style-name="ro2">
          <table:table-cell table:style-name="ce5" office:value-type="string" calcext:value-type="string">
            <text:p>Seguros Sociales</text:p>
          </table:table-cell>
          <table:table-cell table:style-name="ce7" office:value-type="currency" office:currency="EUR" office:value="121204.92" calcext:value-type="currency">
            <text:p>121.204,92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0" table:formula="of:=SUM([.B29:.B32])" office:value-type="currency" office:currency="EUR" office:value="686208.76" calcext:value-type="currency">
            <text:p>686.208,76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percentage-style style:name="N122">
      <number:number number:decimal-places="2" loext:min-decimal-places="2" number:min-integer-digits="1"/>
      <number:text>%</number:text>
    </number:percentage-style>
    <number:percentage-style style:name="N123">
      <number:number number:decimal-places="0" loext:min-decimal-places="0" number:min-integer-digits="1"/>
      <number:text>%</number:text>
    </number:percentage-style>
    <number:percentage-style style:name="N124">
      <number:number number:decimal-places="1" loext:min-decimal-places="1" number:min-integer-digits="1"/>
      <number:text>%</number:text>
    </number:percentag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0" loext:min-decimal-places="0" number:min-integer-digits="0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0"/>
    </number:number-style>
    <number:number-style style:name="N145">
      <number:number number:decimal-places="2" loext:min-decimal-places="2" number:min-integer-digits="0"/>
    </number:number-style>
    <number:number-style style:name="N146">
      <number:number number:decimal-places="0" loext:min-decimal-places="0" number:min-integer-digits="0" number:grouping="true"/>
    </number:number-style>
    <number:number-style style:name="N147">
      <number:number number:decimal-places="1" loext:min-decimal-places="1" number:min-integer-digits="0" number:grouping="true"/>
    </number:number-style>
    <number:currency-style style:name="N148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49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number-style style:name="N160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01:24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4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7">
      <style:table-cell-properties fo:background-color="transparent"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4"/>
        <table:table-row table:style-name="ro1" table:number-rows-repeated="10">
          <table:table-cell/>
          <table:table-cell table:style-name="Default" table:number-columns-repeated="2"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3" office:value-type="string" calcext:value-type="string">
            <text:p>1. SEDE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1.1 MANTENIMIENTO</text:p>
          </table:table-cell>
          <table:table-cell table:style-name="ce42" table:formula="of:=[.C14]/[.C$17]*100" office:value-type="float" office:value="84.227333744714" calcext:value-type="float">
            <text:p>84,23</text:p>
          </table:table-cell>
          <table:table-cell office:value-type="currency" office:currency="EUR" office:value="45521.21" calcext:value-type="currency">
            <text:p>45.521,21 €</text:p>
          </table:table-cell>
        </table:table-row>
        <table:table-row table:style-name="ro2">
          <table:table-cell table:style-name="ce34" office:value-type="string" calcext:value-type="string">
            <text:p>1.2 SUMINISTROS</text:p>
          </table:table-cell>
          <table:table-cell table:style-name="ce42" table:formula="of:=[.C15]/[.C$17]*100" office:value-type="float" office:value="3.61013328547256" calcext:value-type="float">
            <text:p>3,61</text:p>
          </table:table-cell>
          <table:table-cell office:value-type="currency" office:currency="EUR" office:value="1951.12" calcext:value-type="currency">
            <text:p>1.951,12 €</text:p>
          </table:table-cell>
        </table:table-row>
        <table:table-row table:style-name="ro2">
          <table:table-cell table:style-name="ce34" office:value-type="string" calcext:value-type="string">
            <text:p>1.3 TRIBUTOS</text:p>
          </table:table-cell>
          <table:table-cell table:style-name="ce42" table:formula="of:=[.C16]/[.C$17]*100" office:value-type="float" office:value="12.1625329698135" calcext:value-type="float">
            <text:p>12,16</text:p>
          </table:table-cell>
          <table:table-cell office:value-type="currency" office:currency="EUR" office:value="6573.32" calcext:value-type="currency">
            <text:p>6.573,32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2" table:formula="of:=[.C17]/[.C$17]*100" office:value-type="float" office:value="100" calcext:value-type="float">
            <text:p>100</text:p>
          </table:table-cell>
          <table:table-cell table:style-name="ce45" table:formula="of:=SUM([.C14:.C16])" office:value-type="currency" office:currency="EUR" office:value="54045.65" calcext:value-type="currency">
            <text:p>54.045,65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2. ACTIVIDAD DEL CONSEJO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0]/[.C$29]*100" office:value-type="float" office:value="59.1785458666349" calcext:value-type="float">
            <text:p>59,18</text:p>
          </table:table-cell>
          <table:table-cell office:value-type="currency" office:currency="EUR" office:value="5556.25" calcext:value-type="currency">
            <text:p>5.556,25 €</text:p>
          </table:table-cell>
        </table:table-row>
        <table:table-row table:style-name="ro2">
          <table:table-cell table:style-name="ce34" office:value-type="string" calcext:value-type="string">
            <text:p>2.2 DOCUMENTACIÓN Y PUBLICACIONES </text:p>
          </table:table-cell>
          <table:table-cell table:formula="of:=[.C21]/[.C$29]*100" office:value-type="float" office:value="26.3029132087047" calcext:value-type="float">
            <text:p>26,30</text:p>
          </table:table-cell>
          <table:table-cell office:value-type="currency" office:currency="EUR" office:value="2469.57" calcext:value-type="currency">
            <text:p>2.469,57 €</text:p>
          </table:table-cell>
        </table:table-row>
        <table:table-row table:style-name="ro2">
          <table:table-cell table:style-name="ce34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7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8" office:value-type="string" calcext:value-type="string">
            <text:p>2.5 GASTOS CONTENCIOSOS </text:p>
          </table:table-cell>
          <table:table-cell table:formula="of:=[.C24]/[.C$29]*100" office:value-type="float" office:value="14.5185409246605" calcext:value-type="float">
            <text:p>14,52</text:p>
          </table:table-cell>
          <table:table-cell office:value-type="currency" office:currency="EUR" office:value="1363.14" calcext:value-type="currency">
            <text:p>1.363,14 €</text:p>
          </table:table-cell>
        </table:table-row>
        <table:table-row table:style-name="ro2">
          <table:table-cell table:style-name="ce39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1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0" office:value-type="string" calcext:value-type="string">
            <text:p>2.8 PUBLICIDAD Y COMUNICACIÓN</text:p>
          </table:table-cell>
          <table:table-cell table:formula="of:=[.C27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45" table:formula="of:=SUM([.C20:.C28])" office:value-type="currency" office:currency="EUR" office:value="9388.96" calcext:value-type="currency">
            <text:p>9.388,96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3. VEHÍCULO OFICIAL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3.1 COMBUSTIBLE, LAVADO Y OTROS</text:p>
          </table:table-cell>
          <table:table-cell table:formula="of:=[.C32]/[.C$33]*100" office:value-type="float" office:value="100" calcext:value-type="float">
            <text:p>100,00</text:p>
          </table:table-cell>
          <table:table-cell office:value-type="currency" office:currency="EUR" office:value="264.52" calcext:value-type="currency">
            <text:p>264,52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45" office:value-type="currency" office:currency="EUR" office:value="264.52" calcext:value-type="currency">
            <text:p>264,52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01:49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329cm" svg:y="0.164cm" svg:width="13.363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54045.65">
                <text:p>54045.65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9388.96">
                <text:p>9388.9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64.52">
                <text:p>264.52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024.58">
                <text:p>3024.58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73996.62">
                <text:p>73996.62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64.79">
                <text:p>264.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1" office:value-type="string" calcext:value-type="string">
            <text:p>4. COMUNICACIONES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IMPORTES TOTALIZADOS</text:p>
          </table:table-cell>
        </table:table-row>
        <table:table-row table:style-name="ro2">
          <table:table-cell table:style-name="ce18" office:value-type="string" calcext:value-type="string">
            <text:p>4.1 POSTAL</text:p>
          </table:table-cell>
          <table:table-cell table:style-name="ce21" table:formula="of:=[.C36]/[.C$38]*100" office:value-type="float" office:value="33.9475232924902" calcext:value-type="float">
            <text:p>33,95</text:p>
          </table:table-cell>
          <table:table-cell table:style-name="ce23" office:value-type="currency" office:currency="EUR" office:value="1026.77" calcext:value-type="currency">
            <text:p>1.026,77 €</text:p>
          </table:table-cell>
        </table:table-row>
        <table:table-row table:style-name="ro2">
          <table:table-cell table:style-name="ce18" office:value-type="string" calcext:value-type="string">
            <text:p>4.2 TELEFONÍA-INTERNET</text:p>
          </table:table-cell>
          <table:table-cell table:style-name="ce21" table:formula="of:=[.C37]/[.C$38]*100" office:value-type="float" office:value="66.0524767075098" calcext:value-type="float">
            <text:p>66,05</text:p>
          </table:table-cell>
          <table:table-cell table:style-name="ce23" office:value-type="currency" office:currency="EUR" office:value="1997.81" calcext:value-type="currency">
            <text:p>1.997,81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38]/[.C$38]*100" office:value-type="float" office:value="100" calcext:value-type="float">
            <text:p>100,00</text:p>
          </table:table-cell>
          <table:table-cell table:style-name="ce24" table:formula="of:=SUM([.C36:.C37])" office:value-type="currency" office:currency="EUR" office:value="3024.58" calcext:value-type="currency">
            <text:p>3.024,58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02:01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<text:s/>IMPORTES TOTALIZADOS</text:p>
          </table:table-cell>
        </table:table-row>
        <table:table-row table:style-name="ro3">
          <table:table-cell table:style-name="ce18" office:value-type="string" calcext:value-type="string">
            <text:p>5.1 SERVICIOS DE GESTIÓN DE INFRAESTRUCTURAS TIC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3" office:value-type="currency" office:currency="EUR" office:value="73996.62" calcext:value-type="currency">
            <text:p>73.996,62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4" office:value-type="currency" office:currency="EUR" office:value="73996.62" calcext:value-type="currency">
            <text:p>73.996,62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59:58.8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