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B738F309268FA7BEFB.png" manifest:media-type="image/png"/>
  <manifest:file-entry manifest:full-path="Pictures/2000000900005211000012EBD55DE7D738804E28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3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text-properties style:font-name="HelveticaNeu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c3f80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11pt" officeooo:rsid="00978876" officeooo:paragraph-rsid="00978876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978876" officeooo:paragraph-rsid="00978876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943f25" style:font-weight-asian="bold" style:font-weight-complex="bold"/>
    </style:style>
    <style:style style:name="T15" style:family="text">
      <style:text-properties fo:font-weight="bold" officeooo:rsid="00976bf8" style:font-weight-asian="bold" style:font-weight-complex="bold"/>
    </style:style>
    <style:style style:name="T16" style:family="text">
      <style:text-properties fo:font-weight="bold" officeooo:rsid="00978876" style:font-weight-asian="bold" style:font-weight-complex="bold"/>
    </style:style>
    <style:style style:name="T17" style:family="text">
      <style:text-properties fo:font-weight="bold" officeooo:rsid="0006043e" style:font-weight-asian="bold" style:font-weight-complex="bold"/>
    </style:style>
    <style:style style:name="T18" style:family="text">
      <style:text-properties style:font-name="Open Sans" fo:font-size="11pt" officeooo:rsid="00056ec4" style:font-size-asian="11pt" style:font-size-complex="11pt"/>
    </style:style>
    <style:style style:name="T19" style:family="text">
      <style:text-properties style:font-name="Open Sans" fo:font-size="11pt" officeooo:rsid="0095bed0" style:font-size-asian="11pt" style:font-size-complex="11pt"/>
    </style:style>
    <style:style style:name="T20" style:family="text">
      <style:text-properties style:font-name="Open Sans" fo:font-size="11pt" officeooo:rsid="00976bf8" style:font-size-asian="11pt" style:font-size-complex="11pt"/>
    </style:style>
    <style:style style:name="T21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2" style:family="text">
      <style:text-properties officeooo:rsid="008ce494"/>
    </style:style>
    <style:style style:name="T23" style:family="text">
      <style:text-properties officeooo:rsid="00943f25"/>
    </style:style>
    <style:style style:name="T24" style:family="text">
      <style:text-properties officeooo:rsid="00976bf8"/>
    </style:style>
    <style:style style:name="T25" style:family="text">
      <style:text-properties officeooo:rsid="009788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ión de los gastos realizados por el Consejo de Transparencia y Protección de Datos de Andalucía en el <text:span text:style-name="T24">2</text:span><text:span text:style-name="T12">º</text:span> Trimestre de 20<text:span text:style-name="T11">2</text:span><text:span text:style-name="T23">2</text:span></text:p>
      <text:p text:style-name="P17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4">2</text:span><text:span text:style-name="T10">º Trimestre de 202</text:span><text:span text:style-name="T23">2</text:span><text:span text:style-name="T10"> han sido de</text:span><text:span text:style-name="T22"> </text:span><text:span text:style-name="T16">711.537,82</text:span><text:span text:style-name="T13">€</text:span><text:span text:style-name="T17"> </text:span><text:span text:style-name="T3"><text:s/></text:span><text:span text:style-name="T4">con el siguiente desglose:</text:span></text:p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15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string">
            <text:p text:style-name="P20">245.563,80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string">
            <text:p text:style-name="P21">327.267,51</text:p>
          </table:table-cell>
        </table:table-row>
        <table:table-row table:style-name="Tabla1.1">
          <table:table-cell table:style-name="Tabla1.A4" office:value-type="string">
            <text:p text:style-name="P19">Premios de Jubilación </text:p>
          </table:table-cell>
          <table:table-cell table:style-name="Tabla1.B4" office:value-type="string">
            <text:p text:style-name="P21">5.155,26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string">
            <text:p text:style-name="P21">11.436,07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string">
            <text:p text:style-name="P21">122.115,18</text:p>
          </table:table-cell>
        </table:table-row>
        <table:table-row table:style-name="Tabla1.1">
          <table:table-cell table:style-name="Tabla1.A7" office:value-type="string">
            <text:p text:style-name="P14">TOTAL</text:p>
          </table:table-cell>
          <table:table-cell table:style-name="Tabla1.B7" office:value-type="string">
            <text:p text:style-name="P22">711.537,82</text:p>
          </table:table-cell>
        </table:table-row>
      </table:table>
      <text:p text:style-name="Standard"/>
      <text:p text:style-name="P16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4">2</text:span><text:span text:style-name="T12">º trimestre de 202</text:span><text:span text:style-name="T23">2</text:span> han sido <text:span text:style-name="T15">165.615,17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24cm" svg:width="16.556cm" svg:height="5.24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64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4cm" svg:height="2.42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/>
      <text:p text:style-name="P2"><draw:frame draw:style-name="fr2" draw:name="Objeto9" text:anchor-type="paragraph" svg:x="0.012cm" svg:y="0.198cm" svg:width="17.27cm" svg:height="2.348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paragraph" svg:x="-0.037cm" svg:y="0.03cm" svg:width="17.244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18"><text:span text:style-name="T18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20">Segundo</text:span><text:span text:style-name="T18"> Trimestre de 202</text:span><text:span text:style-name="T19">2</text:span><text:span text:style-name="T18">: “https://www.ctpdandalucia.es/transparencia-del-consejo/informacion-economica-financiera-presupuestaria/gastos-trimestrales</text:span><text:span text:style-name="T21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A000000B738F309268FA7BEF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43:41.545000000</meta:creation-date>
    <meta:editing-duration>P0D</meta:editing-duration>
    <meta:editing-cycles>1</meta:editing-cycles>
    <meta:generator>LibreOffice/7.2.7.2$Windows_X86_64 LibreOffice_project/8d71d29d553c0f7dcbfa38fbfda25ee34cce99a2</meta:generator>
    <meta:document-statistic meta:table-count="1" meta:image-count="1" meta:object-count="9" meta:page-count="4" meta:paragraph-count="21" meta:word-count="200" meta:character-count="1412" meta:non-whitespace-character-count="12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/>
    </style:style>
    <style:style style:name="ce8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currency" office:currency="EUR" office:value="342.85" calcext:value-type="currency">
            <text:p>342,85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8" table:formula="of:=SUM([.C45:.C46])" office:value-type="currency" office:currency="EUR" office:value="342.85" calcext:value-type="currency">
            <text:p>342,85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685.7" calcext:value-type="currency">
            <text:p>685,7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35:40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4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9.0458235196691" calcext:value-type="float">
            <text:p>29,05</text:p>
          </table:table-cell>
          <table:table-cell office:value-type="currency" office:currency="EUR" office:value="48104.29" calcext:value-type="currency">
            <text:p>48.104,29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34.5443777885806" calcext:value-type="float">
            <text:p>34,54</text:p>
          </table:table-cell>
          <table:table-cell office:value-type="currency" office:currency="EUR" office:value="57210.73" calcext:value-type="currency">
            <text:p>57.210,73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53772145389821" calcext:value-type="float">
            <text:p>0,15</text:p>
          </table:table-cell>
          <table:table-cell office:value-type="currency" office:currency="EUR" office:value="254.67" calcext:value-type="currency">
            <text:p>254,67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30658115437131" calcext:value-type="float">
            <text:p>3,31</text:p>
          </table:table-cell>
          <table:table-cell office:value-type="currency" office:currency="EUR" office:value="5476.2" calcext:value-type="currency">
            <text:p>5.476,20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32.7424293318058" calcext:value-type="float">
            <text:p>32,74</text:p>
          </table:table-cell>
          <table:table-cell office:value-type="currency" office:currency="EUR" office:value="54226.43" calcext:value-type="currency">
            <text:p>54.226,43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207016060183376" calcext:value-type="float">
            <text:p>0,21</text:p>
          </table:table-cell>
          <table:table-cell table:style-name="ce15" office:value-type="currency" office:currency="EUR" office:value="342.85" calcext:value-type="currency">
            <text:p>342,85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6" table:formula="of:=SUM([.C3:.C8])" office:value-type="currency" office:currency="EUR" office:value="165615.17" calcext:value-type="currency">
            <text:p>165.615,17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29:32.7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2" style:family="table-cell" style:parent-style-name="Default" style:data-style-name="N4">
      <style:table-cell-properties fo:border="0.06pt solid #000000"/>
      <style:text-properties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86.0344264513622" calcext:value-type="float">
            <text:p>86,03</text:p>
          </table:table-cell>
          <table:table-cell table:style-name="ce22" office:value-type="float" office:value="41386.25" calcext:value-type="float">
            <text:p>41.386,25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0.358949274586528" calcext:value-type="float">
            <text:p>0,36</text:p>
          </table:table-cell>
          <table:table-cell table:style-name="ce22" office:value-type="float" office:value="172.67" calcext:value-type="float">
            <text:p>172,67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3.6066242740512" calcext:value-type="float">
            <text:p>13,61</text:p>
          </table:table-cell>
          <table:table-cell table:style-name="ce22" office:value-type="float" office:value="6545.37" calcext:value-type="float">
            <text:p>6.545,37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23" table:formula="of:=SUM([.C14:.C16])" office:value-type="currency" office:currency="EUR" office:value="48104.29" calcext:value-type="currency">
            <text:p>48.104,29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18.1141544601861" calcext:value-type="float">
            <text:p>18,11</text:p>
          </table:table-cell>
          <table:table-cell table:style-name="ce24" office:value-type="currency" office:currency="EUR" office:value="10363.24" calcext:value-type="currency">
            <text:p>10.363,24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8.86199144810773" calcext:value-type="float">
            <text:p>8,86</text:p>
          </table:table-cell>
          <table:table-cell table:style-name="ce24" office:value-type="currency" office:currency="EUR" office:value="5070.01" calcext:value-type="currency">
            <text:p>5.070,01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2.67650841022305" calcext:value-type="float">
            <text:p>2,68</text:p>
          </table:table-cell>
          <table:table-cell table:style-name="ce24" office:value-type="currency" office:currency="EUR" office:value="1531.25" calcext:value-type="currency">
            <text:p>1.531,25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9.07436419706583" calcext:value-type="float">
            <text:p>9,07</text:p>
          </table:table-cell>
          <table:table-cell table:style-name="ce24" office:value-type="currency" office:currency="EUR" office:value="5191.51" calcext:value-type="currency">
            <text:p>5.191,51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5.70961076707114" calcext:value-type="float">
            <text:p>5,71</text:p>
          </table:table-cell>
          <table:table-cell table:style-name="ce24" office:value-type="currency" office:currency="EUR" office:value="3266.51" calcext:value-type="currency">
            <text:p>3.266,51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.613521274767863" calcext:value-type="float">
            <text:p>0,61</text:p>
          </table:table-cell>
          <table:table-cell table:style-name="ce24" office:value-type="currency" office:currency="EUR" office:value="351" calcext:value-type="currency">
            <text:p>351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54.9498494425784" calcext:value-type="float">
            <text:p>54,95</text:p>
          </table:table-cell>
          <table:table-cell table:style-name="ce24" office:value-type="currency" office:currency="EUR" office:value="31437.21" calcext:value-type="currency">
            <text:p>31.437,21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23" table:formula="of:=SUM([.C20:.C28])" office:value-type="currency" office:currency="EUR" office:value="57210.73" calcext:value-type="currency">
            <text:p>57.210,73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254.67" calcext:value-type="currency">
            <text:p>254,67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office:value-type="currency" office:currency="EUR" office:value="254.67" calcext:value-type="currency">
            <text:p>254,67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32:04.4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249cm" svg:y="0.164cm" svg:width="13.524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8104.29">
                <text:p>48104.29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57210.73">
                <text:p>57210.73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54.67">
                <text:p>254.67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5476.2">
                <text:p>5476.2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54226.43">
                <text:p>54226.43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342.85">
                <text:p>342.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6.0744676965779" calcext:value-type="float">
            <text:p>16,07</text:p>
          </table:table-cell>
          <table:table-cell table:style-name="ce12" office:value-type="currency" office:currency="EUR" office:value="880.27" calcext:value-type="currency">
            <text:p>880,27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3.9255323034221" calcext:value-type="float">
            <text:p>83,93</text:p>
          </table:table-cell>
          <table:table-cell table:style-name="ce12" office:value-type="currency" office:currency="EUR" office:value="4595.93" calcext:value-type="currency">
            <text:p>4.595,9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3" table:formula="of:=SUM([.C36:.C37])" office:value-type="currency" office:currency="EUR" office:value="5476.2" calcext:value-type="currency">
            <text:p>5.476,20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34:17.6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54226.43" calcext:value-type="currency">
            <text:p>54.226,4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54226.43" calcext:value-type="currency">
            <text:p>54.226,43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R/</number:text>
      <number:number number:decimal-places="0" number:min-decimal-places="0" number:min-integer-digits="4"/>
      <number:text>/2015</number:text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 number:grouping="true"/>
    </number:number-style>
    <number:currency-style style:name="N160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0:35:04.4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