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ObjectReplacements/Object 8" manifest:media-type=""/>
  <manifest:file-entry manifest:full-path="ObjectReplacements/Object 10" manifest:media-type=""/>
  <manifest:file-entry manifest:full-path="Object 9/content.xml" manifest:media-type="text/xml"/>
  <manifest:file-entry manifest:full-path="Object 9/settings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8/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10/content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70000005200003C4239C476FF7480536C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text-properties style:font-name="Open Sans" fo:font-size="11pt" officeooo:rsid="00056ec4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9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1pt" style:text-underline-style="solid" style:text-underline-width="auto" style:text-underline-color="font-color" fo:font-weight="bold" officeooo:rsid="0006043e" officeooo:paragraph-rsid="000604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text-properties style:font-name="HelveticaNeue" fo:font-weight="bold" style:font-weight-asian="bold" style:font-weight-complex="bold"/>
    </style:style>
    <style:style style:name="P1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06043e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7" style:family="text">
      <style:text-properties fo:font-variant="normal" fo:text-transform="none" fo:color="#545454" style:text-outline="false" style:text-line-through-style="none" style:text-line-through-type="none" fo:letter-spacing="normal" fo:font-style="normal" fo:text-shadow="none" style:text-underline-style="none" fo:font-weight="bold" officeooo:rsid="00088428" style:font-style-asian="normal" style:font-weight-asian="bold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9" style:family="text">
      <style:text-properties officeooo:rsid="00056ec4"/>
    </style:style>
    <style:style style:name="T10" style:family="text">
      <style:text-properties style:use-window-font-color="true" fo:font-weight="bold" officeooo:rsid="00427248" style:font-weight-asian="bold" style:font-weight-complex="bold"/>
    </style:style>
    <style:style style:name="T11" style:family="text">
      <style:text-properties style:use-window-font-color="true" fo:font-weight="bold" officeooo:rsid="005d32d5" style:font-weight-asian="bold" style:font-weight-complex="bold"/>
    </style:style>
    <style:style style:name="T12" style:family="text">
      <style:text-properties style:use-window-font-color="true" fo:font-weight="bold" officeooo:rsid="00632c39" style:font-weight-asian="bold" style:font-weight-complex="bold"/>
    </style:style>
    <style:style style:name="T13" style:family="text">
      <style:text-properties officeooo:rsid="00486651"/>
    </style:style>
    <style:style style:name="T14" style:family="text">
      <style:text-properties officeooo:rsid="002bcd1e"/>
    </style:style>
    <style:style style:name="T15" style:family="text">
      <style:text-properties officeooo:rsid="001c3f80" fo:background-color="transparent" loext:char-shading-value="0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06043e"/>
    </style:style>
    <style:style style:name="T18" style:family="text">
      <style:text-properties officeooo:rsid="00527cf2"/>
    </style:style>
    <style:style style:name="T19" style:family="text">
      <style:text-properties officeooo:rsid="00632c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ción de los gastos realizados por el Consejo de Transparencia y Protección de Datos de Andalucía en el <text:span text:style-name="T19">3º</text:span> Trimestre de 20<text:span text:style-name="T18">20</text:span></text:p>
      <text:p text:style-name="P13"/>
      <text:p text:style-name="P4"><text:span text:style-name="T16">1. </text:span><text:span text:style-name="T2">Gastos de Personal</text:span></text:p>
      <text:p text:style-name="P5"/>
      <text:p text:style-name="P3"><text:span text:style-name="T17">Los gastos en el Capítulo 1 de Personal en el 3º Trimestre de 2020 han sido de 500.429,36 </text:span><text:span text:style-name="T5"><text:s/></text:span><text:span text:style-name="T7">€</text:span><text:span text:style-name="T4"> </text:span><text:span text:style-name="T6">con el siguiente desglose:</text:span></text:p>
      <text:p text:style-name="P12"/>
      <text:p text:style-name="P12"/>
      <text:p text:style-name="P12"/>
      <text:p text:style-name="P12"><draw:frame draw:style-name="fr2" draw:name="Objeto5" text:anchor-type="paragraph" svg:width="10.128cm" svg:height="3.598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11">2. <text:span text:style-name="T1">Gastos corrientes e Inversiones</text:span></text:p>
      <text:p text:style-name="P5"/>
      <text:p text:style-name="P15">Los gastos referidos a los Capítulos 2 y 6 de Gastos Corrientes e Inversiones en el <text:span text:style-name="T19">3º trimestre de 2020</text:span> han sido <text:span text:style-name="T11">1</text:span><text:span text:style-name="T12">39.396,09</text:span><text:span text:style-name="T10"> </text:span><text:span text:style-name="T8">€</text:span><text:span text:style-name="T3">. </text:span>Para una m<text:span text:style-name="T14">á</text:span>s fácil comprensión y rápida visión de estos gastos se han considerado, para este trimestre en concreto, los siguientes ‘Grupos de Gasto<text:span text:style-name="T13">s</text:span>’: </text:p>
      <text:p text:style-name="P1"/>
      <text:p text:style-name="P1"/>
      <text:p text:style-name="P1"><draw:frame draw:style-name="fr2" draw:name="Objeto1" text:anchor-type="paragraph" svg:width="11.247cm" svg:height="4.2cm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0"/>
      <text:p text:style-name="P10"><draw:frame draw:style-name="fr2" draw:name="Objeto2" text:anchor-type="paragraph" svg:width="11.247cm" svg:height="2.401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10"/>
      <text:p text:style-name="P1"/>
      <text:p text:style-name="P1"><draw:frame draw:style-name="fr3" draw:name="Objeto3" text:anchor-type="paragraph" svg:x="3.023cm" svg:y="2.475cm" svg:width="11.465cm" svg:height="14.845cm" draw:z-index="6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onsiderando estos Grupos y Subgrupos se obtienen las siguientes Tablas y Gráficos:</text:p>
      <text:p text:style-name="P9"/>
      <text:p text:style-name="P2"/>
      <text:p text:style-name="P2"><draw:frame draw:style-name="fr4" draw:name="Objeto4" text:anchor-type="paragraph" svg:width="16.556cm" svg:height="5.249cm" draw:z-index="8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5" draw:name="Objeto8" text:anchor-type="paragraph" svg:x="-0.125cm" svg:y="2.512cm" svg:width="17.993cm" svg:height="7.384cm" draw:z-index="4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3" draw:name="Objeto6" text:anchor-type="paragraph" svg:x="0.139cm" svg:y="0.014cm" svg:width="16.556cm" svg:height="13.795cm" draw:z-index="13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Objeto7" text:anchor-type="paragraph" svg:x="0.028cm" svg:y="2.729cm" svg:width="17.168cm" svg:height="2.42cm" draw:z-index="12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P2"><draw:frame draw:style-name="fr3" draw:name="Objeto9" text:anchor-type="paragraph" svg:x="0.012cm" svg:y="0.007cm" svg:width="17.293cm" svg:height="2.254cm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2"><draw:frame draw:style-name="fr3" draw:name="Objeto10" text:anchor-type="paragraph" svg:x="-0.037cm" svg:y="0.03cm" svg:width="17.244cm" svg:height="2.401cm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2"/>
      <text:p text:style-name="P2"><text:span text:style-name="T9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Tercer Trimestre de 2020: “https://www.ctpdandalucia.es/publicidad-activa/informacion-economica-financiera-presupuestaria</text:span><text:span text:style-name="T15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.974cm" svg:width="21.001cm" svg:height="4.83cm" draw:z-index="3"><draw:image xlink:href="Pictures/200000070000005200003C4239C476FF7480536C.svm" xlink:type="simple" xlink:show="embed" xlink:actuate="onLoad" loext:mime-type="image/x-vclgraphic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9:43:41.545000000</meta:creation-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0" meta:image-count="1" meta:object-count="10" meta:page-count="4" meta:paragraph-count="8" meta:word-count="183" meta:character-count="1214" meta:non-whitespace-character-count="10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5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1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63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55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8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2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7" office:value-type="string" calcext:value-type="string">
            <text:p>6. INDEMNIZACIONES POR RAZÓN DEL SERVICIO</text:p>
          </table:table-cell>
          <table:table-cell table:style-name="ce20" office:value-type="string" calcext:value-type="string">
            <text:p>%</text:p>
          </table:table-cell>
          <table:table-cell table:style-name="ce22" office:value-type="string" calcext:value-type="string">
            <text:p><text:s/>IMPORTES TOTALIZADOS</text:p>
          </table:table-cell>
        </table:table-row>
        <table:table-row table:style-name="ro2">
          <table:table-cell table:style-name="ce18" office:value-type="string" calcext:value-type="string">
            <text:p>6.1 DIETAS</text:p>
          </table:table-cell>
          <table:table-cell table:style-name="ce21" office:value-type="float" office:value="0" calcext:value-type="float">
            <text:p>0,00</text:p>
          </table:table-cell>
          <table:table-cell table:style-name="ce23" office:value-type="currency" office:currency="EUR" office:value="13.89" calcext:value-type="currency">
            <text:p>13,89 €</text:p>
          </table:table-cell>
        </table:table-row>
        <table:table-row table:style-name="ro2">
          <table:table-cell table:style-name="ce18" office:value-type="string" calcext:value-type="string">
            <text:p>6.2 ASISTENCIA SESIONES COMISIÓN CONSULTIVA</text:p>
          </table:table-cell>
          <table:table-cell table:style-name="ce21" office:value-type="float" office:value="0" calcext:value-type="float">
            <text:p>0,00</text:p>
          </table:table-cell>
          <table:table-cell table:style-name="ce23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9:25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2pt" style:font-name-asian="Mangal" style:font-size-asian="12pt" style:language-asian="hi" style:country-asian="IN" style:font-name-complex="Tahoma" style:font-size-complex="12pt" style:language-complex="en" style:country-complex="US"/>
    </style:style>
  </office:automatic-styles>
  <office:body>
    <office:spreadsheet>
      <table:table table:name="Sheet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3"/>
        <table:table-row table:style-name="ro1">
          <table:table-cell table:style-name="Default" table:number-columns-repeated="3"/>
        </table:table-row>
        <table:table-row table:style-name="ro2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17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/[.C$9]*100" office:value-type="float" office:value="24.9963682625531" calcext:value-type="float">
            <text:p>25,00</text:p>
          </table:table-cell>
          <table:table-cell office:value-type="currency" office:currency="EUR" office:value="34843.96" calcext:value-type="currency">
            <text:p>34.843,96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21.7169721188019" calcext:value-type="float">
            <text:p>21,72</text:p>
          </table:table-cell>
          <table:table-cell office:value-type="currency" office:currency="EUR" office:value="30272.61" calcext:value-type="currency">
            <text:p>30.272,61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845339349188345" calcext:value-type="float">
            <text:p>0,85</text:p>
          </table:table-cell>
          <table:table-cell office:value-type="currency" office:currency="EUR" office:value="1178.37" calcext:value-type="currency">
            <text:p>1.178,37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3.1607271050429" calcext:value-type="float">
            <text:p>3,16</text:p>
          </table:table-cell>
          <table:table-cell office:value-type="currency" office:currency="EUR" office:value="4405.93" calcext:value-type="currency">
            <text:p>4.405,93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49.2706287529299" calcext:value-type="float">
            <text:p>49,27</text:p>
          </table:table-cell>
          <table:table-cell office:value-type="currency" office:currency="EUR" office:value="68681.33" calcext:value-type="currency">
            <text:p>68.681,33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.00996441148385152" calcext:value-type="float">
            <text:p>0,01</text:p>
          </table:table-cell>
          <table:table-cell office:value-type="currency" office:currency="EUR" office:value="13.89" calcext:value-type="currency">
            <text:p>13,89 €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table:formula="of:=[.C9]/[.C$9]*100" office:value-type="float" office:value="100" calcext:value-type="float">
            <text:p>100</text:p>
          </table:table-cell>
          <table:table-cell table:formula="of:=SUM([.C3:.C8])" office:value-type="currency" office:currency="EUR" office:value="139396.09" calcext:value-type="currency">
            <text:p>139.396,09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39:23.1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3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con-presup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7">
          <table:table-cell table:number-columns-repeated="2"/>
        </table:table-row>
        <table:table-row table:style-name="ro2">
          <table:table-cell table:style-name="ce1"/>
          <table:table-cell table:style-name="ce1" office:value-type="string" calcext:value-type="string">
            <text:p>Importe</text:p>
          </table:table-cell>
        </table:table-row>
        <table:table-row table:style-name="ro2">
          <table:table-cell table:style-name="ce2" office:value-type="string" calcext:value-type="string">
            <text:p>Retribuciones básicas</text:p>
          </table:table-cell>
          <table:table-cell table:style-name="ce14" office:value-type="currency" office:currency="EUR" office:value="183683.69" calcext:value-type="currency">
            <text:p>183.683,69 €</text:p>
          </table:table-cell>
        </table:table-row>
        <table:table-row table:style-name="ro2">
          <table:table-cell table:style-name="ce2" office:value-type="string" calcext:value-type="string">
            <text:p>Retribuciones complementarias</text:p>
          </table:table-cell>
          <table:table-cell table:style-name="ce14" office:value-type="currency" office:currency="EUR" office:value="226636.87" calcext:value-type="currency">
            <text:p>226.636,87 €</text:p>
          </table:table-cell>
        </table:table-row>
        <table:table-row table:style-name="ro2">
          <table:table-cell table:style-name="ce2" office:value-type="string" calcext:value-type="string">
            <text:p>Productividad</text:p>
          </table:table-cell>
          <table:table-cell table:style-name="ce1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 office:value-type="string" calcext:value-type="string">
            <text:p>Seguros Sociales</text:p>
          </table:table-cell>
          <table:table-cell table:style-name="ce14" office:value-type="currency" office:currency="EUR" office:value="90108.8" calcext:value-type="currency">
            <text:p>90.108,80 €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5" table:formula="of:=SUM([.B29:.B32])" office:value-type="currency" office:currency="EUR" office:value="500429.36" calcext:value-type="currency">
            <text:p>500.429,36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37:59.4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11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1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15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Open Sans" fo:font-size="12pt" style:font-size-asian="12pt" style:font-size-complex="12pt"/>
    </style:style>
    <style:style style:name="ce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3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3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3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3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41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4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45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43"/>
        <table:table-column table:style-name="co3" table:default-cell-style-name="ce44"/>
        <table:table-row table:style-name="ro1" table:number-rows-repeated="10">
          <table:table-cell/>
          <table:table-cell table:style-name="Default" table:number-columns-repeated="2"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33" office:value-type="string" calcext:value-type="string">
            <text:p>1. SEDE</text:p>
          </table:table-cell>
          <table:table-cell table:style-name="ce41" office:value-type="string" calcext:value-type="string">
            <text:p>%</text:p>
          </table:table-cell>
          <table:table-cell table:style-name="ce33" office:value-type="string" calcext:value-type="string">
            <text:p>IMPORTES TOLIZADOS</text:p>
          </table:table-cell>
        </table:table-row>
        <table:table-row table:style-name="ro2">
          <table:table-cell table:style-name="ce34" office:value-type="string" calcext:value-type="string">
            <text:p>1.1 MANTENIMIENTO</text:p>
          </table:table-cell>
          <table:table-cell table:style-name="ce42" table:formula="of:=[.C14]/[.C$17]*100" office:value-type="float" office:value="99.0065423103459" calcext:value-type="float">
            <text:p>99,01</text:p>
          </table:table-cell>
          <table:table-cell office:value-type="currency" office:currency="EUR" office:value="34497.8" calcext:value-type="currency">
            <text:p>34.497,80 €</text:p>
          </table:table-cell>
        </table:table-row>
        <table:table-row table:style-name="ro2">
          <table:table-cell table:style-name="ce34" office:value-type="string" calcext:value-type="string">
            <text:p>1.2 SUMINISTROS</text:p>
          </table:table-cell>
          <table:table-cell table:style-name="ce42" table:formula="of:=[.C15]/[.C$17]*100" office:value-type="float" office:value="0.0521467709181161" calcext:value-type="float">
            <text:p>0,05</text:p>
          </table:table-cell>
          <table:table-cell office:value-type="currency" office:currency="EUR" office:value="18.17" calcext:value-type="currency">
            <text:p>18,17 €</text:p>
          </table:table-cell>
        </table:table-row>
        <table:table-row table:style-name="ro2">
          <table:table-cell table:style-name="ce34" office:value-type="string" calcext:value-type="string">
            <text:p>1.3 TRIBUTOS</text:p>
          </table:table-cell>
          <table:table-cell table:style-name="ce42" table:formula="of:=[.C16]/[.C$17]*100" office:value-type="float" office:value="0.941310918735987" calcext:value-type="float">
            <text:p>0,94</text:p>
          </table:table-cell>
          <table:table-cell office:value-type="currency" office:currency="EUR" office:value="327.99" calcext:value-type="currency">
            <text:p>327,99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style-name="ce42" table:formula="of:=[.C17]/[.C$17]*100" office:value-type="float" office:value="100" calcext:value-type="float">
            <text:p>100</text:p>
          </table:table-cell>
          <table:table-cell table:style-name="ce45" table:formula="of:=SUM([.C14:.C16])" office:value-type="currency" office:currency="EUR" office:value="34843.96" calcext:value-type="currency">
            <text:p>34.843,96 €</text:p>
          </table:table-cell>
        </table:table-row>
        <table:table-row table:style-name="ro2">
          <table:table-cell table:style-name="ce36" table:number-columns-repeated="3"/>
        </table:table-row>
        <table:table-row table:style-name="ro2">
          <table:table-cell table:style-name="ce31" office:value-type="string" calcext:value-type="string">
            <text:p>2. ACTIVIDAD DEL CONSEJO</text:p>
          </table:table-cell>
          <table:table-cell table:style-name="ce41" office:value-type="string" calcext:value-type="string">
            <text:p>%</text:p>
          </table:table-cell>
          <table:table-cell table:style-name="ce33" office:value-type="string" calcext:value-type="string">
            <text:p>IMPORTES TOLIZADOS</text:p>
          </table:table-cell>
        </table:table-row>
        <table:table-row table:style-name="ro2">
          <table:table-cell table:style-name="ce34" office:value-type="string" calcext:value-type="string">
            <text:p>2.1 MATERIAL INFORMÁTICO Y DE OFICINA</text:p>
          </table:table-cell>
          <table:table-cell table:formula="of:=[.C20]/[.C$29]*100" office:value-type="float" office:value="82.7280832409231" calcext:value-type="float">
            <text:p>82,73</text:p>
          </table:table-cell>
          <table:table-cell office:value-type="currency" office:currency="EUR" office:value="25043.95" calcext:value-type="currency">
            <text:p>25.043,95 €</text:p>
          </table:table-cell>
        </table:table-row>
        <table:table-row table:style-name="ro2">
          <table:table-cell table:style-name="ce34" office:value-type="string" calcext:value-type="string">
            <text:p>2.2 DOCUMENTACIÓN Y PUBLICACIONES </text:p>
          </table:table-cell>
          <table:table-cell table:formula="of:=[.C21]/[.C$29]*100" office:value-type="float" office:value="2.19835686450557" calcext:value-type="float">
            <text:p>2,20</text:p>
          </table:table-cell>
          <table:table-cell office:value-type="currency" office:currency="EUR" office:value="665.5" calcext:value-type="currency">
            <text:p>665,50 €</text:p>
          </table:table-cell>
        </table:table-row>
        <table:table-row table:style-name="ro2">
          <table:table-cell table:style-name="ce34" office:value-type="string" calcext:value-type="string">
            <text:p>2.3 FORMACIÓN INTERNA</text:p>
          </table:table-cell>
          <table:table-cell table:formula="of:=[.C22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7" office:value-type="string" calcext:value-type="string">
            <text:p>2.4 REUNIONES, CONFERENCIAS Y CURSOS </text:p>
          </table:table-cell>
          <table:table-cell table:formula="of:=[.C23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8" office:value-type="string" calcext:value-type="string">
            <text:p>2.5 GASTOS CONTENCIOSOS </text:p>
          </table:table-cell>
          <table:table-cell table:formula="of:=[.C24]/[.C$29]*100" office:value-type="float" office:value="1.03955357664899" calcext:value-type="float">
            <text:p>1,04</text:p>
          </table:table-cell>
          <table:table-cell office:value-type="currency" office:currency="EUR" office:value="314.7" calcext:value-type="currency">
            <text:p>314,70 €</text:p>
          </table:table-cell>
        </table:table-row>
        <table:table-row table:style-name="ro2">
          <table:table-cell table:style-name="ce39" office:value-type="string" calcext:value-type="string">
            <text:p>2.6 VESTUARIO PERSONAL LABORAL</text:p>
          </table:table-cell>
          <table:table-cell table:formula="of:=[.C25]/[.C$29]*100" office:value-type="float" office:value="0.977781565580239" calcext:value-type="float">
            <text:p>0,98</text:p>
          </table:table-cell>
          <table:table-cell office:value-type="currency" office:currency="EUR" office:value="296" calcext:value-type="currency">
            <text:p>296,00 €</text:p>
          </table:table-cell>
        </table:table-row>
        <table:table-row table:style-name="ro2">
          <table:table-cell table:style-name="ce34" office:value-type="string" calcext:value-type="string">
            <text:p>2.7 PROTOCOLO</text:p>
          </table:table-cell>
          <table:table-cell table:formula="of:=[.C26]/[.C$29]*100" office:value-type="float" office:value="0.284085184594259" calcext:value-type="float">
            <text:p>0,28</text:p>
          </table:table-cell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table:style-name="ce40" office:value-type="string" calcext:value-type="string">
            <text:p>2.8 PUBLICIDAD Y COMUNICACIÓN</text:p>
          </table:table-cell>
          <table:table-cell table:formula="of:=[.C27]/[.C$29]*100" office:value-type="float" office:value="12.7721395677479" calcext:value-type="float">
            <text:p>12,77</text:p>
          </table:table-cell>
          <table:table-cell office:value-type="currency" office:currency="EUR" office:value="3866.46" calcext:value-type="currency">
            <text:p>3.866,46 €</text:p>
          </table:table-cell>
        </table:table-row>
        <table:table-row table:style-name="ro2">
          <table:table-cell table:style-name="ce34" office:value-type="string" calcext:value-type="string">
            <text:p>2.9 PLANES Y PROGRAMAS</text:p>
          </table:table-cell>
          <table:table-cell table:formula="of:=[.C28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4" office:value-type="string" calcext:value-type="string">
            <text:p>2.1 MATERIAL INFORMÁTICO Y DE OFICINA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45" table:formula="of:=SUM([.C20:.C28])" office:value-type="currency" office:currency="EUR" office:value="30272.61" calcext:value-type="currency">
            <text:p>30.272,61 €</text:p>
          </table:table-cell>
        </table:table-row>
        <table:table-row table:style-name="ro2">
          <table:table-cell table:style-name="ce36" table:number-columns-repeated="3"/>
        </table:table-row>
        <table:table-row table:style-name="ro2">
          <table:table-cell table:style-name="ce31" office:value-type="string" calcext:value-type="string">
            <text:p>3. VEHÍCULO OFICIAL</text:p>
          </table:table-cell>
          <table:table-cell table:style-name="ce41" office:value-type="string" calcext:value-type="string">
            <text:p>%</text:p>
          </table:table-cell>
          <table:table-cell table:style-name="ce33" office:value-type="string" calcext:value-type="string">
            <text:p>IMPORTES TOLIZADOS</text:p>
          </table:table-cell>
        </table:table-row>
        <table:table-row table:style-name="ro2">
          <table:table-cell table:style-name="ce34" office:value-type="string" calcext:value-type="string">
            <text:p>3.1 COMBUSTIBLE, LAVADO Y OTROS</text:p>
          </table:table-cell>
          <table:table-cell table:formula="of:=[.C32]/[.C$33]*100" office:value-type="float" office:value="100" calcext:value-type="float">
            <text:p>100,00</text:p>
          </table:table-cell>
          <table:table-cell office:value-type="currency" office:currency="EUR" office:value="1178.37" calcext:value-type="currency">
            <text:p>1.178,37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formula="of:=[.C33]/[.C$33]*100" office:value-type="float" office:value="100" calcext:value-type="float">
            <text:p>100,00</text:p>
          </table:table-cell>
          <table:table-cell table:style-name="ce45" table:formula="of:=SUM([.C32:.C32])" office:value-type="currency" office:currency="EUR" office:value="1178.37" calcext:value-type="currency">
            <text:p>1.178,37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1:01:58.7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5">
      <style:chart-properties chart:link-data-style-to-source="true"/>
      <style:graphic-properties draw:stroke="none" draw:fill-color="#1b75bc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eeeeee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302cm" svg:y="0.164cm" svg:width="13.39cm" svg:height="6.4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69cm" svg:y="0.164cm" svg:width="16.061cm" svg:height="2.7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34843.96">
                <text:p>34843.96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30272.61">
                <text:p>30272.61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1178.37">
                <text:p>1178.37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4405.93">
                <text:p>4405.93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68681.33">
                <text:p>68681.33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13.89">
                <text:p>13.8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09mm"/>
    </style:style>
    <style:style style:name="co2" style:family="table-column">
      <style:table-column-properties fo:break-before="auto" style:column-width="21.61mm"/>
    </style:style>
    <style:style style:name="co3" style:family="table-column">
      <style:table-column-properties fo:break-before="auto" style:column-width="53.5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order="0.06pt solid #000000"/>
      <style:text-properties style:font-name="Open Sans" fo:font-size="11pt" style:font-size-asian="11pt" style:font-size-complex="11pt"/>
    </style:style>
    <style:style style:name="ce8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2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17" office:value-type="string" calcext:value-type="string">
            <text:p>4. COMUNICACIONES</text:p>
          </table:table-cell>
          <table:table-cell table:style-name="ce20" office:value-type="string" calcext:value-type="string">
            <text:p>%</text:p>
          </table:table-cell>
          <table:table-cell table:style-name="ce22" office:value-type="string" calcext:value-type="string">
            <text:p>IMPORTES TOLIZADOS</text:p>
          </table:table-cell>
        </table:table-row>
        <table:table-row table:style-name="ro2">
          <table:table-cell table:style-name="ce18" office:value-type="string" calcext:value-type="string">
            <text:p>4.1 POSTAL</text:p>
          </table:table-cell>
          <table:table-cell table:style-name="ce21" table:formula="of:=[.C36]/[.C$38]*100" office:value-type="float" office:value="36.9343135274505" calcext:value-type="float">
            <text:p>36,93</text:p>
          </table:table-cell>
          <table:table-cell table:style-name="ce23" office:value-type="currency" office:currency="EUR" office:value="1627.3" calcext:value-type="currency">
            <text:p>1.627,30 €</text:p>
          </table:table-cell>
        </table:table-row>
        <table:table-row table:style-name="ro2">
          <table:table-cell table:style-name="ce18" office:value-type="string" calcext:value-type="string">
            <text:p>4.2 TELEFONÍA-INTERNET</text:p>
          </table:table-cell>
          <table:table-cell table:style-name="ce21" table:formula="of:=[.C37]/[.C$38]*100" office:value-type="float" office:value="63.0656864725495" calcext:value-type="float">
            <text:p>63,07</text:p>
          </table:table-cell>
          <table:table-cell table:style-name="ce23" office:value-type="currency" office:currency="EUR" office:value="2778.63" calcext:value-type="currency">
            <text:p>2.778,63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1" table:formula="of:=[.C38]/[.C$38]*100" office:value-type="float" office:value="100" calcext:value-type="float">
            <text:p>100,00</text:p>
          </table:table-cell>
          <table:table-cell table:style-name="ce24" table:formula="of:=SUM([.C36:.C37])" office:value-type="currency" office:currency="EUR" office:value="4405.93" calcext:value-type="currency">
            <text:p>4.405,93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1:01:13.4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67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56.1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wrap-option="wrap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8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87b09a" fo:wrap-option="wrap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2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17" office:value-type="string" calcext:value-type="string">
            <text:p>5. ENCARGO A MEDIO PROPIO </text:p>
          </table:table-cell>
          <table:table-cell table:style-name="ce20" office:value-type="string" calcext:value-type="string">
            <text:p>%</text:p>
          </table:table-cell>
          <table:table-cell table:style-name="ce22" office:value-type="string" calcext:value-type="string">
            <text:p><text:s/>IMPORTES TOTALIZADOS</text:p>
          </table:table-cell>
        </table:table-row>
        <table:table-row table:style-name="ro3">
          <table:table-cell table:style-name="ce18" office:value-type="string" calcext:value-type="string">
            <text:p>5.1 SERVICIOS DE GESTIÓN DE INFRAESTRUCTURAS TIC</text:p>
          </table:table-cell>
          <table:table-cell table:style-name="ce21" table:formula="of:=[.C41]/[.C$42]*100" office:value-type="float" office:value="100" calcext:value-type="float">
            <text:p>100,00</text:p>
          </table:table-cell>
          <table:table-cell table:style-name="ce23" office:value-type="currency" office:currency="EUR" office:value="68681.33" calcext:value-type="currency">
            <text:p>68.681,33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1" table:formula="of:=[.C42]/[.C$42]*100" office:value-type="float" office:value="100" calcext:value-type="float">
            <text:p>100,00</text:p>
          </table:table-cell>
          <table:table-cell table:style-name="ce24" table:formula="of:=SUM([.C41:.C41])" office:value-type="currency" office:currency="EUR" office:value="68681.33" calcext:value-type="currency">
            <text:p>68.681,33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7:58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