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B738F309268FA7BEFB.png" manifest:media-type="image/png"/>
  <manifest:file-entry manifest:full-path="Pictures/2000000900005211000012EBD55DE7D738804E28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 style:data-style-name="N107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text-properties style:font-name="HelveticaNeu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c3f80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Open Sans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06043e" style:font-weight-asian="bold" style:font-weight-complex="bold"/>
    </style:style>
    <style:style style:name="T15" style:family="text">
      <style:text-properties fo:font-weight="bold" officeooo:rsid="0097d7b6" style:font-weight-asian="bold" style:font-weight-complex="bold"/>
    </style:style>
    <style:style style:name="T16" style:family="text">
      <style:text-properties style:font-name="Open Sans" fo:font-size="11pt" officeooo:rsid="00056ec4" style:font-size-asian="11pt" style:font-size-complex="11pt"/>
    </style:style>
    <style:style style:name="T17" style:family="text">
      <style:text-properties style:font-name="Open Sans" fo:font-size="11pt" officeooo:rsid="0095bed0" style:font-size-asian="11pt" style:font-size-complex="11pt"/>
    </style:style>
    <style:style style:name="T18" style:family="text">
      <style:text-properties style:font-name="Open Sans" fo:font-size="11pt" officeooo:rsid="0097d7b6" style:font-size-asian="11pt" style:font-size-complex="11pt"/>
    </style:style>
    <style:style style:name="T19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0" style:family="text">
      <style:text-properties officeooo:rsid="008ce494"/>
    </style:style>
    <style:style style:name="T21" style:family="text">
      <style:text-properties officeooo:rsid="00943f25"/>
    </style:style>
    <style:style style:name="T22" style:family="text">
      <style:text-properties officeooo:rsid="00976bf8"/>
    </style:style>
    <style:style style:name="T23" style:family="text">
      <style:text-properties officeooo:rsid="0097d7b6"/>
    </style:style>
    <style:style style:name="T24" style:family="text">
      <style:text-properties officeooo:rsid="0097e4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ión de los gastos realizados por el Consejo de Transparencia y Protección de Datos de Andalucía en el <text:span text:style-name="T23">3</text:span><text:span text:style-name="T12">º</text:span> Trimestre de 20<text:span text:style-name="T11">2</text:span><text:span text:style-name="T21">2</text:span></text:p>
      <text:p text:style-name="P18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3">3</text:span><text:span text:style-name="T10">º Trimestre de 202</text:span><text:span text:style-name="T21">2</text:span><text:span text:style-name="T10"> han sido de</text:span><text:span text:style-name="T20"> </text:span><text:span text:style-name="T13">€</text:span><text:span text:style-name="T14"> </text:span><text:span text:style-name="T3"><text:s/></text:span><text:span text:style-name="T4">con el siguiente desglose: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6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currency" office:currency="EUR" office:value="221149.5">
            <text:p text:style-name="P20">221.149,50 €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currency" office:currency="EUR" office:value="271187.6">
            <text:p text:style-name="P20">271.187,60 €</text:p>
          </table:table-cell>
        </table:table-row>
        <table:table-row table:style-name="Tabla1.1">
          <table:table-cell table:style-name="Tabla1.A4" office:value-type="string">
            <text:p text:style-name="P13">Premios de Jubilación </text:p>
          </table:table-cell>
          <table:table-cell table:style-name="Tabla1.B4" office:value-type="currency" office:currency="EUR" office:value="0">
            <text:p text:style-name="P20">0,00 €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currency" office:currency="EUR" office:value="0">
            <text:p text:style-name="P20">0,00 €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currency" office:currency="EUR" office:value="118312.7">
            <text:p text:style-name="P20">118.312,70 €</text:p>
          </table:table-cell>
        </table:table-row>
        <table:table-row table:style-name="Tabla1.1">
          <table:table-cell table:style-name="Tabla1.A7" office:value-type="string">
            <text:p text:style-name="P15">TOTAL</text:p>
          </table:table-cell>
          <table:table-cell table:style-name="Tabla1.B7" office:value-type="currency" office:currency="EUR" office:value="610649.8">
            <text:p text:style-name="P20">610.649,80 €</text:p>
          </table:table-cell>
        </table:table-row>
      </table:table>
      <text:p text:style-name="Standard"/>
      <text:p text:style-name="P17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4">3</text:span><text:span text:style-name="T12">º trimestre de 202</text:span><text:span text:style-name="T21">2</text:span> han sido <text:span text:style-name="T15">145.979,60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24cm" svg:width="16.556cm" svg:height="5.24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64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4cm" svg:height="2.42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/>
      <text:p text:style-name="P2"><draw:frame draw:style-name="fr2" draw:name="Objeto9" text:anchor-type="paragraph" svg:x="0.012cm" svg:y="0.198cm" svg:width="17.27cm" svg:height="2.348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paragraph" svg:x="-0.037cm" svg:y="0.03cm" svg:width="17.244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19"><text:span text:style-name="T16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18">Tercer </text:span><text:span text:style-name="T16">Trimestre de 202</text:span><text:span text:style-name="T17">2</text:span><text:span text:style-name="T16">: “https://www.ctpdandalucia.es/transparencia-del-consejo/informacion-economica-financiera-presupuestaria/gastos-trimestrales</text:span><text:span text:style-name="T19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A000000B738F309268FA7BEFB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43:41.545000000</meta:creation-date>
    <meta:editing-duration>P0D</meta:editing-duration>
    <meta:editing-cycles>1</meta:editing-cycles>
    <meta:generator>LibreOffice/7.2.7.2$Windows_X86_64 LibreOffice_project/8d71d29d553c0f7dcbfa38fbfda25ee34cce99a2</meta:generator>
    <meta:document-statistic meta:table-count="1" meta:image-count="1" meta:object-count="9" meta:page-count="4" meta:paragraph-count="21" meta:word-count="206" meta:character-count="1404" meta:non-whitespace-character-count="12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/>
    </style:style>
    <style:style style:name="ce8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currency" office:currency="EUR" office:value="3000" calcext:value-type="currency">
            <text:p>3.00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8" table:formula="of:=SUM([.C45:.C46])" office:value-type="currency" office:currency="EUR" office:value="3000" calcext:value-type="currency">
            <text:p>3.000,00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6000" calcext:value-type="currency">
            <text:p>6.000,0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2:04:01.1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4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19.5966559711083" calcext:value-type="float">
            <text:p>19,60</text:p>
          </table:table-cell>
          <table:table-cell office:value-type="currency" office:currency="EUR" office:value="28607.12" calcext:value-type="currency">
            <text:p>28.607,12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17.5464653965349" calcext:value-type="float">
            <text:p>17,55</text:p>
          </table:table-cell>
          <table:table-cell office:value-type="currency" office:currency="EUR" office:value="25614.26" calcext:value-type="currency">
            <text:p>25.614,26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877670578628795" calcext:value-type="float">
            <text:p>0,88</text:p>
          </table:table-cell>
          <table:table-cell office:value-type="currency" office:currency="EUR" office:value="1281.22" calcext:value-type="currency">
            <text:p>1.281,22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48635699782709" calcext:value-type="float">
            <text:p>3,49</text:p>
          </table:table-cell>
          <table:table-cell office:value-type="currency" office:currency="EUR" office:value="5089.37" calcext:value-type="currency">
            <text:p>5.089,37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56.4377693869554" calcext:value-type="float">
            <text:p>56,44</text:p>
          </table:table-cell>
          <table:table-cell office:value-type="currency" office:currency="EUR" office:value="82387.63" calcext:value-type="currency">
            <text:p>82.387,63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2.05508166894552" calcext:value-type="float">
            <text:p>2,06</text:p>
          </table:table-cell>
          <table:table-cell table:style-name="ce15" office:value-type="currency" office:currency="EUR" office:value="3000" calcext:value-type="currency">
            <text:p>3.000,00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6" table:formula="of:=SUM([.C3:.C8])" office:value-type="currency" office:currency="EUR" office:value="145979.6" calcext:value-type="currency">
            <text:p>145.979,60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59:46.9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2" style:family="table-cell" style:parent-style-name="Default" style:data-style-name="N4">
      <style:table-cell-properties fo:border="0.06pt solid #000000"/>
      <style:text-properties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83.3357919287226" calcext:value-type="float">
            <text:p>83,34</text:p>
          </table:table-cell>
          <table:table-cell table:style-name="ce22" office:value-type="float" office:value="23839.97" calcext:value-type="float">
            <text:p>23.839,97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15.9825595865645" calcext:value-type="float">
            <text:p>15,98</text:p>
          </table:table-cell>
          <table:table-cell table:style-name="ce22" office:value-type="float" office:value="4572.15" calcext:value-type="float">
            <text:p>4.572,15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0.681648484712897" calcext:value-type="float">
            <text:p>0,68</text:p>
          </table:table-cell>
          <table:table-cell table:style-name="ce22" office:value-type="float" office:value="195" calcext:value-type="float">
            <text:p>195,00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23" table:formula="of:=SUM([.C14:.C16])" office:value-type="currency" office:currency="EUR" office:value="28607.12" calcext:value-type="currency">
            <text:p>28.607,12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5.89273318846611" calcext:value-type="float">
            <text:p>5,89</text:p>
          </table:table-cell>
          <table:table-cell table:style-name="ce24" office:value-type="currency" office:currency="EUR" office:value="1509.38" calcext:value-type="currency">
            <text:p>1.509,38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7.33688968566728" calcext:value-type="float">
            <text:p>7,34</text:p>
          </table:table-cell>
          <table:table-cell table:style-name="ce24" office:value-type="currency" office:currency="EUR" office:value="1879.29" calcext:value-type="currency">
            <text:p>1.879,29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23.1937990791067" calcext:value-type="float">
            <text:p>23,19</text:p>
          </table:table-cell>
          <table:table-cell table:style-name="ce24" office:value-type="currency" office:currency="EUR" office:value="5940.92" calcext:value-type="currency">
            <text:p>5.940,92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1.16911439174897" calcext:value-type="float">
            <text:p>1,17</text:p>
          </table:table-cell>
          <table:table-cell table:style-name="ce24" office:value-type="currency" office:currency="EUR" office:value="299.46" calcext:value-type="currency">
            <text:p>299,46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62.4074636550109" calcext:value-type="float">
            <text:p>62,41</text:p>
          </table:table-cell>
          <table:table-cell table:style-name="ce24" office:value-type="currency" office:currency="EUR" office:value="15985.21" calcext:value-type="currency">
            <text:p>15.985,21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23" table:formula="of:=SUM([.C20:.C28])" office:value-type="currency" office:currency="EUR" office:value="25614.26" calcext:value-type="currency">
            <text:p>25.614,26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1281.22" calcext:value-type="currency">
            <text:p>1.281,22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office:value-type="currency" office:currency="EUR" office:value="1281.22" calcext:value-type="currency">
            <text:p>1.281,22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2:02:09.1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17cm" svg:y="0.164cm" svg:width="13.656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28607.12">
                <text:p>28607.12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25614.26">
                <text:p>25614.2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281.22">
                <text:p>1281.22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5089.37">
                <text:p>5089.37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82387.63">
                <text:p>82387.63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3000">
                <text:p>3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1.536594902709" calcext:value-type="float">
            <text:p>11,54</text:p>
          </table:table-cell>
          <table:table-cell table:style-name="ce12" office:value-type="currency" office:currency="EUR" office:value="587.14" calcext:value-type="currency">
            <text:p>587,14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8.463405097291" calcext:value-type="float">
            <text:p>88,46</text:p>
          </table:table-cell>
          <table:table-cell table:style-name="ce12" office:value-type="currency" office:currency="EUR" office:value="4502.23" calcext:value-type="currency">
            <text:p>4.502,2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3" table:formula="of:=SUM([.C36:.C37])" office:value-type="currency" office:currency="EUR" office:value="5089.37" calcext:value-type="currency">
            <text:p>5.089,37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2:03:09.3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82387.63" calcext:value-type="currency">
            <text:p>82.387,6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82387.63" calcext:value-type="currency">
            <text:p>82.387,63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2:03:32.5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