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5A000002EEF9BEB444843848E8.png" manifest:media-type="image/png"/>
  <manifest:file-entry manifest:full-path="Pictures/20000007000023C400004D85E3A875F1DF7290F5.svm" manifest:media-type="image/x-svm"/>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NewsGotT3" svg:font-family="NewsGotT"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text-align="justify" style:justify-single-word="false"/>
      <style:text-properties fo:color="#000000" style:font-name="HelveticaNeue" fo:font-size="12pt" fo:language="es" fo:country="ES" fo:font-weight="bold" style:font-name-asian="NewsGotT" style:font-size-asian="12pt" style:font-weight-asian="bold" style:font-name-complex="NewsGotT" style:font-size-complex="12pt" style:font-weight-complex="bold"/>
    </style:style>
    <style:style style:name="P7" style:family="paragraph" style:parent-style-name="Footnote">
      <style:paragraph-properties fo:text-align="justify" style:justify-single-word="false"/>
      <style:text-properties style:font-name="HelveticaNeue" fo:font-size="9pt" officeooo:rsid="001ababd" officeooo:paragraph-rsid="001ababd" style:font-size-asian="9pt" style:font-size-complex="9pt"/>
    </style:style>
    <style:style style:name="P8" style:family="paragraph" style:parent-style-name="Footnote">
      <style:text-properties style:font-name="HelveticaNeue" fo:font-size="9pt" officeooo:rsid="001ababd" officeooo:paragraph-rsid="001ababd" style:font-size-asian="7.84999990463257pt" style:font-size-complex="9pt"/>
    </style:style>
    <style:style style:name="P9"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fo:language="es" fo:country="ES" fo:font-weight="bold" officeooo:paragraph-rsid="0016009f" style:font-name-asian="NewsGotT" style:font-size-asian="12pt" style:font-weight-asian="bold" style:font-name-complex="NewsGotT" style:font-size-complex="12pt" style:font-weight-complex="bold"/>
    </style:style>
    <style:style style:name="P10"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style:font-name-asian="NewsGotT" style:font-size-asian="12pt" style:font-name-complex="NewsGotT" style:font-size-complex="12pt"/>
    </style:style>
    <style:style style:name="P11"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officeooo:paragraph-rsid="0017680e" style:font-name-asian="NewsGotT" style:font-size-asian="12pt" style:font-name-complex="NewsGotT" style:font-size-complex="12pt"/>
    </style:style>
    <style:style style:name="P12"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officeooo:paragraph-rsid="001f2162" style:font-name-asian="NewsGotT" style:font-size-asian="12pt" style:font-name-complex="NewsGotT" style:font-size-complex="12pt"/>
    </style:style>
    <style:style style:name="P13"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style:font-name-asian="NewsGotT" style:font-size-asian="12pt" style:font-weight-asian="normal" style:font-name-complex="NewsGotT" style:font-size-complex="12pt" style:font-weight-complex="normal"/>
    </style:style>
    <style:style style:name="P14"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17680e" style:font-name-asian="NewsGotT" style:font-size-asian="12pt" style:font-weight-asian="normal" style:font-name-complex="NewsGotT" style:font-size-complex="12pt" style:font-weight-complex="normal"/>
    </style:style>
    <style:style style:name="P15"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style="normal" fo:font-weight="normal" officeooo:paragraph-rsid="001ababd" fo:background-color="transparent" style:font-name-asian="NewsGotT" style:font-size-asian="12pt" style:font-style-asian="normal" style:font-weight-asian="normal" style:font-name-complex="NewsGotT" style:font-size-complex="12pt" style:font-style-complex="normal" style:font-weight-complex="normal"/>
    </style:style>
    <style:style style:name="P16"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style="normal" fo:font-weight="normal" officeooo:rsid="001ababd" officeooo:paragraph-rsid="001ababd" fo:background-color="transparent" style:font-name-asian="NewsGotT" style:font-size-asian="12pt" style:font-style-asian="normal" style:font-weight-asian="normal" style:font-name-complex="NewsGotT" style:font-size-complex="12pt" style:font-style-complex="normal" style:font-weight-complex="normal"/>
    </style:style>
    <style:style style:name="P17"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officeooo:rsid="0017680e" officeooo:paragraph-rsid="001a675d" style:font-size-asian="12pt" style:font-size-complex="12pt"/>
    </style:style>
    <style:style style:name="P18"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officeooo:rsid="0017680e" officeooo:paragraph-rsid="0017680e" style:font-size-asian="12pt" style:font-size-complex="12pt"/>
    </style:style>
    <style:style style:name="P19"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style:style>
    <style:style style:name="P20" style:family="paragraph" style:parent-style-name="Standard">
      <style:paragraph-properties fo:margin-left="0cm" fo:margin-right="0cm" fo:margin-top="0.199cm" fo:margin-bottom="0.199cm" loext:contextual-spacing="false" fo:text-align="justify" style:justify-single-word="false" fo:text-indent="1cm" style:auto-text-indent="false"/>
    </style:style>
    <style:style style:name="P21"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
    </style:style>
    <style:style style:name="P22" style:family="paragraph" style:parent-style-name="Standard">
      <style:paragraph-properties fo:margin-left="0cm" fo:margin-right="0cm" fo:margin-top="0.199cm" fo:margin-bottom="0.199cm" loext:contextual-spacing="false" fo:line-height="130%" fo:text-align="justify" style:justify-single-word="false" fo:orphans="2" fo:widows="2" fo:text-indent="1cm" style:auto-text-indent="false" style:writing-mode="lr-tb"/>
      <style:text-properties style:font-name="HelveticaNeue" fo:font-size="12pt" officeooo:paragraph-rsid="0017680e" style:font-size-asian="12pt" style:font-size-complex="12pt"/>
    </style:style>
    <style:style style:name="P23" style:family="paragraph" style:parent-style-name="Text_20_body">
      <style:paragraph-properties fo:margin-left="0cm" fo:margin-right="0cm" fo:margin-top="0.199cm" fo:margin-bottom="0.199cm" loext:contextual-spacing="false" fo:text-align="justify" style:justify-single-word="false" fo:text-indent="1cm" style:auto-text-indent="false"/>
      <style:text-properties style:font-name="HelveticaNeue"/>
    </style:style>
    <style:style style:name="P24" style:family="paragraph" style:parent-style-name="Standard">
      <style:paragraph-properties fo:margin-left="0cm" fo:margin-right="0cm" fo:margin-top="0.049cm" fo:margin-bottom="0.199cm" loext:contextual-spacing="false" fo:text-align="justify" style:justify-single-word="false" fo:text-indent="1cm" style:auto-text-indent="false"/>
      <style:text-properties fo:color="#000000" style:font-name="HelveticaNeue" fo:font-size="12pt" fo:language="es" fo:country="ES" officeooo:paragraph-rsid="001f2162" style:font-name-asian="NewsGotT" style:font-size-asian="12pt" style:font-name-complex="NewsGotT" style:font-size-complex="12pt"/>
    </style:style>
    <style:style style:name="P25" style:family="paragraph" style:parent-style-name="Standard">
      <style:paragraph-properties fo:margin-left="0cm" fo:margin-right="0cm" fo:text-align="justify" style:justify-single-word="false" fo:text-indent="1cm" style:auto-text-indent="false"/>
      <style:text-properties fo:color="#000000" style:font-name="HelveticaNeue" fo:font-size="12pt" fo:language="es" fo:country="ES" fo:font-weight="bold" style:font-name-asian="NewsGotT" style:font-size-asian="12pt" style:font-weight-asian="bold" style:font-name-complex="NewsGotT" style:font-size-complex="12pt" style:font-weight-complex="bold"/>
    </style:style>
    <style:style style:name="P26" style:family="paragraph" style:parent-style-name="Standard">
      <style:paragraph-properties fo:margin-left="0cm" fo:margin-right="0cm" fo:margin-top="0.101cm" fo:margin-bottom="0cm" loext:contextual-spacing="false" fo:text-align="justify" style:justify-single-word="false" fo:text-indent="1cm" style:auto-text-indent="false"/>
      <style:text-properties fo:color="#000000" style:font-name="HelveticaNeue" fo:font-size="12pt" fo:language="es" fo:country="ES" fo:font-style="normal" fo:font-weight="normal" officeooo:paragraph-rsid="001ababd" fo:background-color="transparent" style:font-name-asian="NewsGotT" style:font-size-asian="12pt" style:font-style-asian="normal" style:font-weight-asian="normal" style:font-name-complex="NewsGotT" style:font-size-complex="12pt" style:font-style-complex="normal" style:font-weight-complex="normal"/>
    </style:style>
    <style:style style:name="P27"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officeooo:paragraph-rsid="00330331" fo:background-color="transparent"/>
    </style:style>
    <style:style style:name="P28" style:family="paragraph" style:parent-style-name="Standard">
      <style:paragraph-properties fo:margin-left="0cm" fo:margin-right="0cm" fo:margin-top="0.101cm" fo:margin-bottom="0cm" loext:contextual-spacing="false" fo:text-align="justify" style:justify-single-word="false" fo:text-indent="7.999cm" style:auto-text-indent="false"/>
      <style:text-properties fo:color="#000000" style:font-name="HelveticaNeue" fo:font-size="12pt" officeooo:rsid="00257b76" fo:background-color="transparent" style:font-size-asian="12pt" style:font-size-complex="12pt"/>
    </style:style>
    <style:style style:name="P29" style:family="paragraph" style:parent-style-name="Text_20_body">
      <style:paragraph-properties fo:margin-top="0.199cm" fo:margin-bottom="0.199cm" loext:contextual-spacing="false" fo:text-align="justify" style:justify-single-word="false"/>
    </style:style>
    <style:style style:name="P30" style:family="paragraph" style:parent-style-name="Standard" style:master-page-name="First_20_Page">
      <style:paragraph-properties fo:text-align="center" style:justify-single-word="false" style:page-number="auto"/>
      <style:text-properties style:font-name="HelveticaNeue" fo:font-size="10pt" fo:language="es" fo:country="ES" style:font-name-asian="NewsGotT" style:font-size-asian="10pt" style:font-name-complex="NewsGotT" style:font-size-complex="10pt"/>
    </style:style>
    <style:style style:name="P31"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fo:color="#000000" style:font-name="HelveticaNeue" fo:font-size="12pt" officeooo:rsid="004107da" officeooo:paragraph-rsid="002879dd" fo:background-color="transparent" style:font-size-asian="12pt" style:font-size-complex="12pt"/>
    </style:style>
    <style:style style:name="P32" style:family="paragraph" style:parent-style-name="Standard">
      <style:paragraph-properties fo:margin-top="0.101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33"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34"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2879dd" officeooo:paragraph-rsid="002879dd" style:font-size-asian="12pt" style:font-size-complex="12pt"/>
    </style:style>
    <style:style style:name="P35" style:family="paragraph" style:parent-style-name="Párrafo_20_0" style:list-style-name="L1">
      <style:paragraph-properties fo:text-align="justify" style:justify-single-word="false"/>
      <style:text-properties style:font-name="HelveticaNeue" officeooo:rsid="002dc242" officeooo:paragraph-rsid="001a675d"/>
    </style:style>
    <style:style style:name="P36" style:family="paragraph" style:parent-style-name="Articulado_20_1" style:list-style-name="L1">
      <style:text-properties style:font-name="HelveticaNeue" officeooo:paragraph-rsid="001a675d"/>
    </style:style>
    <style:style style:name="P37" style:family="paragraph" style:parent-style-name="Articulado_20_1" style:list-style-name="L1">
      <style:text-properties style:font-name="HelveticaNeue" officeooo:rsid="001f2162" officeooo:paragraph-rsid="001f2162"/>
    </style:style>
    <style:style style:name="T1" style:family="text">
      <style:text-properties style:font-name="HelveticaNeue"/>
    </style:style>
    <style:style style:name="T2" style:family="text">
      <style:text-properties style:font-name="HelveticaNeue" style:text-underline-style="none"/>
    </style:style>
    <style:style style:name="T3" style:family="text">
      <style:text-properties fo:font-weight="bold" style:font-weight-asian="bold" style:font-weight-complex="bold"/>
    </style:style>
    <style:style style:name="T4" style:family="text">
      <style:text-properties fo:font-weight="bold" officeooo:rsid="0017680e" style:font-weight-asian="bold" style:font-weight-complex="bold"/>
    </style:style>
    <style:style style:name="T5" style:family="text">
      <style:text-properties style:font-name-complex="Arial"/>
    </style:style>
    <style:style style:name="T6" style:family="text">
      <style:text-properties fo:color="#000000" style:font-name="HelveticaNeue" fo:font-size="12pt" fo:language="es" fo:country="ES" fo:font-weight="normal" style:font-name-asian="NewsGotT" style:font-size-asian="12pt" style:font-weight-asian="normal" style:font-name-complex="NewsGotT" style:font-size-complex="12pt" style:font-weight-complex="normal"/>
    </style:style>
    <style:style style:name="T7" style:family="text">
      <style:text-properties fo:color="#000000" style:font-name="HelveticaNeue" fo:font-size="12pt" officeooo:rsid="004107da" style:font-size-asian="12pt" style:font-size-complex="12pt"/>
    </style:style>
    <style:style style:name="T8" style:family="text">
      <style:text-properties fo:color="#000000" style:font-name="HelveticaNeue" fo:font-size="12pt" officeooo:rsid="0060fc6a" style:font-size-asian="12pt" style:font-size-complex="12pt"/>
    </style:style>
    <style:style style:name="T9" style:family="text">
      <style:text-properties fo:color="#000000" style:font-name="HelveticaNeue" fo:font-size="12pt" officeooo:rsid="00737aed" style:font-size-asian="12pt" style:font-size-complex="12pt"/>
    </style:style>
    <style:style style:name="T10" style:family="text">
      <style:text-properties fo:color="#000000" style:font-name="HelveticaNeue" style:text-underline-style="solid" style:text-underline-width="auto" style:text-underline-color="font-color"/>
    </style:style>
    <style:style style:name="T11" style:family="text">
      <style:text-properties fo:color="#000000" style:font-name="HelveticaNeue" style:text-underline-style="none"/>
    </style:style>
    <style:style style:name="T12" style:family="text">
      <style:text-properties fo:color="#000000" style:font-name="HelveticaNeue" officeooo:rsid="001a675d" style:font-size-asian="9pt"/>
    </style:style>
    <style:style style:name="T13" style:family="text">
      <style:text-properties fo:color="#000000" fo:language="es" fo:country="ES" fo:font-weight="normal" officeooo:rsid="0017680e" style:font-name-asian="NewsGotT" style:font-weight-asian="normal" style:font-name-complex="NewsGotT" style:font-weight-complex="normal"/>
    </style:style>
    <style:style style:name="T14" style:family="text">
      <style:text-properties fo:color="#000000" fo:font-size="12pt" fo:language="es" fo:country="ES" fo:font-weight="normal" officeooo:rsid="003af95e" style:font-name-asian="NewsGotT" style:font-size-asian="12pt" style:font-weight-asian="normal" style:font-name-complex="NewsGotT" style:font-size-complex="12pt" style:font-weight-complex="normal"/>
    </style:style>
    <style:style style:name="T15" style:family="text">
      <style:text-properties fo:color="#000000" fo:font-size="12pt" fo:language="es" fo:country="ES" fo:font-weight="normal" officeooo:rsid="00191611" style:font-name-asian="NewsGotT" style:font-size-asian="12pt" style:font-weight-asian="normal" style:font-name-complex="NewsGotT" style:font-size-complex="12pt" style:font-weight-complex="normal"/>
    </style:style>
    <style:style style:name="T16" style:family="text">
      <style:text-properties fo:color="#000000" fo:font-size="12pt" fo:language="es" fo:country="ES" fo:font-weight="normal" officeooo:rsid="0020f130" style:font-name-asian="NewsGotT" style:font-size-asian="12pt" style:font-weight-asian="normal" style:font-name-complex="NewsGotT" style:font-size-complex="12pt" style:font-weight-complex="normal"/>
    </style:style>
    <style:style style:name="T17" style:family="text">
      <style:text-properties fo:color="#000000" fo:font-size="12pt" fo:language="es" fo:country="ES" fo:font-weight="normal" officeooo:rsid="01c85de3" style:font-name-asian="NewsGotT" style:font-size-asian="12pt" style:font-weight-asian="normal" style:font-name-complex="NewsGotT" style:font-size-complex="12pt" style:font-weight-complex="normal"/>
    </style:style>
    <style:style style:name="T18" style:family="text">
      <style:text-properties fo:color="#000000" fo:font-size="12pt" fo:language="es" fo:country="ES" style:text-underline-style="solid" style:text-underline-width="auto" style:text-underline-color="font-color" fo:font-weight="normal" officeooo:rsid="0020f130" style:font-name-asian="NewsGotT" style:font-size-asian="12pt" style:font-weight-asian="normal" style:font-name-complex="NewsGotT" style:font-size-complex="12pt" style:font-weight-complex="normal"/>
    </style:style>
    <style:style style:name="T19" style:family="text">
      <style:text-properties fo:background-color="transparent" loext:char-shading-value="0"/>
    </style:style>
    <style:style style:name="T20" style:family="text">
      <style:text-properties officeooo:rsid="0017680e" fo:background-color="transparent" loext:char-shading-value="0"/>
    </style:style>
    <style:style style:name="T21" style:family="text">
      <style:text-properties officeooo:rsid="0017680e"/>
    </style:style>
    <style:style style:name="T22" style:family="text">
      <style:text-properties fo:font-size="12pt" fo:font-style="normal" officeooo:rsid="0088f21f" fo:background-color="transparent" loext:char-shading-value="0" style:font-size-asian="12pt" style:font-style-asian="normal" style:font-size-complex="12pt" style:font-style-complex="normal"/>
    </style:style>
    <style:style style:name="T23" style:family="text">
      <style:text-properties fo:font-size="12pt" fo:font-style="normal" officeooo:rsid="00850d8a" style:font-size-asian="12pt" style:font-style-asian="normal" style:font-size-complex="12pt" style:font-style-complex="normal"/>
    </style:style>
    <style:style style:name="T24" style:family="text">
      <style:text-properties fo:font-size="12pt" fo:language="es" fo:country="ES" fo:font-weight="normal" officeooo:rsid="0044a374" fo:background-color="transparent" loext:char-shading-value="0" style:font-name-asian="NewsGotT" style:font-size-asian="12pt" style:font-weight-asian="normal" style:font-name-complex="NewsGotT" style:font-size-complex="12pt" style:font-weight-complex="normal"/>
    </style:style>
    <style:style style:name="T25" style:family="text">
      <style:text-properties fo:font-size="12pt" fo:language="es" fo:country="ES" fo:font-weight="normal" officeooo:rsid="008851b4" fo:background-color="transparent" loext:char-shading-value="0" style:font-name-asian="NewsGotT" style:font-size-asian="12pt" style:font-weight-asian="normal" style:font-name-complex="NewsGotT" style:font-size-complex="12pt" style:font-weight-complex="normal"/>
    </style:style>
    <style:style style:name="T26" style:family="text">
      <style:text-properties fo:language="es" fo:country="ES" fo:font-weight="normal" style:font-name-asian="NewsGotT" style:font-weight-asian="normal" style:font-name-complex="NewsGotT" style:font-weight-complex="normal"/>
    </style:style>
    <style:style style:name="T27" style:family="text">
      <style:text-properties fo:language="es" fo:country="ES" fo:font-weight="normal" officeooo:rsid="00192684" style:font-name-asian="NewsGotT" style:font-weight-asian="normal" style:font-name-complex="NewsGotT" style:font-weight-complex="normal"/>
    </style:style>
    <style:style style:name="T28" style:family="text">
      <style:text-properties fo:language="es" fo:country="ES" fo:font-weight="normal" officeooo:rsid="0086e430" style:font-name-asian="NewsGotT" style:font-weight-asian="normal" style:font-name-complex="NewsGotT" style:font-weight-complex="normal"/>
    </style:style>
    <style:style style:name="T29" style:family="text">
      <style:text-properties fo:language="es" fo:country="ES" fo:font-weight="normal" officeooo:rsid="001a675d" style:font-name-asian="NewsGotT" style:font-weight-asian="normal" style:font-name-complex="NewsGotT" style:font-weight-complex="normal"/>
    </style:style>
    <style:style style:name="T30" style:family="text">
      <style:text-properties fo:language="es" fo:country="ES" style:text-underline-style="solid" style:text-underline-width="auto" style:text-underline-color="font-color" fo:font-weight="normal" style:font-name-asian="NewsGotT" style:font-weight-asian="normal" style:font-name-complex="NewsGotT" style:font-weight-complex="normal"/>
    </style:style>
    <style:style style:name="T31" style:family="text">
      <style:text-properties fo:language="es" fo:country="ES" style:text-underline-style="solid" style:text-underline-width="auto" style:text-underline-color="font-color" fo:font-weight="normal" officeooo:rsid="0086e430" style:font-name-asian="NewsGotT" style:font-weight-asian="normal" style:font-name-complex="NewsGotT" style:font-weight-complex="normal"/>
    </style:style>
    <style:style style:name="T32" style:family="text">
      <style:text-properties style:use-window-font-color="true" style:font-name-complex="NewsGotT"/>
    </style:style>
    <style:style style:name="T33" style:family="text">
      <style:text-properties style:use-window-font-color="true" officeooo:rsid="006ab0bc" style:font-name-complex="NewsGotT"/>
    </style:style>
    <style:style style:name="T34" style:family="text">
      <style:text-properties style:use-window-font-color="true" officeooo:rsid="003af95e" style:font-name-complex="NewsGotT"/>
    </style:style>
    <style:style style:name="T35" style:family="text">
      <style:text-properties style:use-window-font-color="true" officeooo:rsid="00191611" style:font-name-complex="NewsGotT"/>
    </style:style>
    <style:style style:name="T36" style:family="text">
      <style:text-properties style:use-window-font-color="true" officeooo:rsid="0020f130" style:font-name-complex="NewsGotT"/>
    </style:style>
    <style:style style:name="T37" style:family="text">
      <style:text-properties style:use-window-font-color="true" officeooo:rsid="01c85de3" style:font-name-complex="NewsGotT"/>
    </style:style>
    <style:style style:name="T38" style:family="text">
      <style:text-properties style:use-window-font-color="true" style:text-underline-style="solid" style:text-underline-width="auto" style:text-underline-color="font-color" officeooo:rsid="0020f130" style:font-name-complex="NewsGotT"/>
    </style:style>
    <style:style style:name="T39" style:family="text">
      <style:text-properties officeooo:rsid="001a675d"/>
    </style:style>
    <style:style style:name="T40" style:family="text">
      <style:text-properties officeooo:rsid="001ababd"/>
    </style:style>
    <style:style style:name="T41" style:family="text">
      <style:text-properties style:font-size-asian="9pt"/>
    </style:style>
    <style:style style:name="T42" style:family="text">
      <style:text-properties fo:font-weight="normal" style:font-weight-asian="normal" style:font-weight-complex="normal"/>
    </style:style>
    <style:style style:name="T43" style:family="text">
      <style:text-properties fo:font-weight="normal" officeooo:rsid="00500377" style:font-weight-asian="normal" style:font-weight-complex="normal"/>
    </style:style>
    <style:style style:name="T44" style:family="text">
      <style:text-properties fo:font-weight="normal" officeooo:rsid="00169e53" style:font-weight-asian="normal" style:font-weight-complex="normal"/>
    </style:style>
    <style:style style:name="T45" style:family="text">
      <style:text-properties fo:font-weight="normal" officeooo:rsid="002242b7" style:font-weight-asian="normal" style:font-weight-complex="normal"/>
    </style:style>
    <style:style style:name="T46" style:family="text">
      <style:text-properties officeooo:rsid="00500377"/>
    </style:style>
    <style:style style:name="T47" style:family="text">
      <style:text-properties officeooo:rsid="001f2162"/>
    </style:style>
    <style:style style:name="T48" style:family="text">
      <style:text-properties style:font-name-complex="NewsGotT3"/>
    </style:style>
    <style:style style:name="T49" style:family="text">
      <style:text-properties officeooo:rsid="0017680e" style:font-name-complex="NewsGotT3"/>
    </style:style>
    <style:style style:name="T50" style:family="text">
      <style:text-properties officeooo:rsid="0027c253"/>
    </style:style>
    <style:style style:name="T51" style:family="text">
      <style:text-properties officeooo:rsid="002879dd"/>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5"><text:span text:style-name="T42">Amador Martínez Herrera, Secretario de la Comisión Consultiva de la Transparencia y la Protección de Datos, </text:span><text:span text:style-name="T3">CERTIFICA</text:span><text:span text:style-name="T42">:</text:span></text:p>
      <text:p text:style-name="P9"><text:span text:style-name="T43">Que la </text:span><text:span text:style-name="T46">Comisión Consultiva</text:span><text:span text:style-name="T43">,</text:span><text:span text:style-name="T46"> </text:span><text:span text:style-name="T43">en sesión ordinaria, celebrada el día </text:span><text:span text:style-name="T44">10 de julio</text:span><text:span text:style-name="T43"> de 2018,</text:span><text:span text:style-name="T46"> ha aprobado</text:span><text:span text:style-name="T43"> el siguiente Informe que, a continuación se transcribe, que figuraba en el punto </text:span><text:span text:style-name="T45">4</text:span><text:span text:style-name="T43"> del Orden del día:</text:span></text:p>
      <text:p text:style-name="P6"><text:span text:style-name="T47">&lt;&lt;</text:span>INFORME DE LA SUBCOMISIÓN DE RECOMENDACIONES, DIRECTRICES E INFORMES DE LA COMISIÓN CONSULTIVA DE LA TRANSPARENCIA Y LA PROTECCIÓN DE DATOS AL PROYECTO DE DECRETO POR EL QUE SE <text:span text:style-name="T21">REGULA LA ORGANIZACIÓN Y FUNCIONAMIENTO DE LA INSPECCIÓN GENERAL DE SERVICIOS DE LA JUNTA DE </text:span>ANDALUCÍA.</text:p>
      <text:p text:style-name="P11">Ha tenido entrada, con fecha <text:span text:style-name="T21">16</text:span> de <text:span text:style-name="T21">abril</text:span> de 2018, procedente de la Consejería de Hacienda y Administración Pública, solicitud de informe del <text:span text:style-name="T3">Proyecto de Decreto </text:span><text:span text:style-name="T4">por el que se regula la organización y funcionamiento de la Inspección General de Servicios de la Junta de </text:span><text:span text:style-name="T3">A</text:span><text:span text:style-name="T4">ndalucía</text:span>, de acuerdo con lo previsto en el artículo 15.1.d) del Decreto 434/2015, de 29 de septiembre, por el que se aprueban los Estatutos del Consejo de Transparencia y Protección de Datos de Andalucía. </text:p>
      <text:p text:style-name="P10">A la solicitud se acompaña la siguiente documentación:</text:p>
      <text:p text:style-name="P12"><text:span text:style-name="T3">* </text:span>Proyecto de Decreto<text:span text:style-name="T19"> (Borrador sin fechar).</text:span></text:p>
      <text:p text:style-name="P24"><text:span text:style-name="T3">* </text:span>Memorias justificativa y económica del citado Proyecto <text:span text:style-name="T19">(</text:span><text:span text:style-name="T20">ambas </text:span><text:span text:style-name="T19">de fecha </text:span><text:span text:style-name="T20">28 de noviembre de 2017</text:span><text:span text:style-name="T19">).</text:span></text:p>
      <text:p text:style-name="P13">Por la Subcomisión de recomendaciones, directrices e informes se ha examinado el texto remitido. Su artículo 1 se expresa en los <text:span text:style-name="T5">siguientes</text:span> términos: </text:p>
      <text:p text:style-name="P22"><text:span text:style-name="T48">“</text:span><text:span text:style-name="T49">El presente Decreto tiene por objeto regular </text:span><text:span text:style-name="T13">la organización y funcionamiento de la Inspección General de Servicios de la Junta de Andalucía en el ejercicio de sus competencias”</text:span></text:p>
      <text:p text:style-name="P19"><text:span text:style-name="T21">Tras examinar</text:span> <text:span text:style-name="T21">su articulado</text:span>, <text:span text:style-name="T3">se informa lo siguiente</text:span>:</text:p>
      <text:p text:style-name="P19">Con carácter previo se advierte de que este informe se ocupa exclusivamente de aquellas cuestiones que, tras el análisis del texto de la norma proyectada, afectan, a juicio de la Comisión, a materias relacionadas directamente (o por conexión o consecuencia) con la transparencia pública.</text:p>
      <text:p text:style-name="P19">Por tanto, dado que sería excederse en nuestro cometido, no se realizan consideraciones sobre otros aspectos generales ni sobre mejoras de técnica normativa que serán informados por los órganos correspondientes.</text:p>
      <text:p text:style-name="P20"><text:span text:style-name="T6">Respecto a las materias relacionadas con protección de datos, debe tenerse en cuenta que si bien la</text:span><text:span text:style-name="T1"> Ley 1/2014, de 24 de junio, de Transparencia Pública de Andalucía </text:span><text:soft-page-break/><text:span text:style-name="T1">(LTPA) asigna la competencia al Consejo de Transparencia y Protección de Datos de Andalucía. </text:span></text:p>
      <text:p text:style-name="P21">En efecto, establece su artículo 43.1, el Consejo es la “autoridad independiente de control en materia de protección de datos (...) en la Comunidad Autónoma de Andalucía”. </text:p>
      <text:p text:style-name="P21">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23">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23">“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29"><text:span text:style-name="T1">Por consiguiente, hasta que las instituciones autonómicas no aprueben y ejecuten las disposiciones legales o reglamentarias a las que hace referencia la citada Disposición transitoria tercera, la</text:span><text:span text:style-name="T10"> </text:span><text:span text:style-name="T11">Agencia Española de Protección de Datos c</text:span><text:span text:style-name="T2">on</text:span><text:span text:style-name="T1">tinuará siendo la única autoridad de control en materia de protección de datos en el ámbito territorial de la Comunidad Autónoma de Andalucía.</text:span></text:p>
      <text:p text:style-name="P13">De acuerdo con lo expuesto, y ciñéndonos a nuestra función de informar sobre “las materias competencia del Consejo”, se realizan las <text:span text:style-name="T5">siguientes</text:span> consideraciones:</text:p>
      <text:p text:style-name="P14">El artículo 17 del Proyecto se ocupa de regular “las funciones en materia de Transparencia y Participación”.</text:p>
      <text:p text:style-name="P14">A este respecto, indica:</text:p>
      <text:p text:style-name="P17"><text:span text:style-name="T29">1. </text:span><text:span text:style-name="T26">En esta materia corresponde a la Inspección General de Servicios </text:span><text:span text:style-name="T30">velar por el cumplimiento </text:span><text:span text:style-name="T31">de las obligaciones que corresponden a los organismos de la Junta de Andalucía conforme a </text:span><text:span text:style-name="T30">la normativa sobre transparencia</text:span><text:span text:style-name="T26">, </text:span><text:span text:style-name="T28">así como por </text:span><text:span text:style-name="T26">la efectiva participación de la ciudadanía en los asuntos públicos.</text:span></text:p>
      <text:list xml:id="list2960044087" text:style-name="L1">
        <text:list-header>
          <text:p text:style-name="P35"><text:span text:style-name="T22">2.Esta función, comprende, entre otras, las siguientes actuaciones</text:span><text:span text:style-name="T23">:</text:span></text:p>
          <text:p text:style-name="P36"><text:span text:style-name="T33">a</text:span><text:span text:style-name="T34">)</text:span><text:span text:style-name="T35">Velar por el cumplimiento de las obligaciones en materia de </text:span><text:span text:style-name="T38">publicidad activa</text:span><text:span text:style-name="T35"> </text:span><text:span text:style-name="T36">por los centros que forman parte del ámbito de actuación de la Inspección General de Servicios, de acuerdo con la normativa </text:span><text:span text:style-name="T37">sobre</text:span><text:span text:style-name="T36"> transparencia.</text:span></text:p>
          <text:p text:style-name="P37"><text:span text:style-name="T36">b</text:span><text:span text:style-name="T32">)</text:span><text:span text:style-name="T14">Verificar</text:span><text:span text:style-name="T15"> </text:span><text:span text:style-name="T16">la adecuada respuesta a las </text:span><text:span text:style-name="T18">solicitudes de acceso a la información</text:span><text:span text:style-name="T16"> que la ciudadanía realice en virtud de la normativa </text:span><text:span text:style-name="T17">sobre</text:span><text:span text:style-name="T16"> transparencia.</text:span></text:p>
        </text:list-header>
      </text:list>
      <text:p text:style-name="P18"><text:soft-page-break/><text:span text:style-name="T27">Hay que tener en cuenta que el Proyecto </text:span><text:span text:style-name="T29">viene a </text:span><text:span text:style-name="T27">recoge</text:span><text:span text:style-name="T29">r</text:span><text:span text:style-name="T27"> la obligación </text:span><text:span text:style-name="T29">prevista en</text:span><text:span text:style-name="T27"> el </text:span><text:span text:style-name="T26">artículo</text:span><text:span text:style-name="T27"> 41.4 de la Ley 1/2014, de 24 de junio, de Transparencia Pública de Andalucía</text:span>, <text:span text:style-name="T39">de acuerdo con el cual:</text:span></text:p>
      <text:p text:style-name="P18">“<text:span text:style-name="T39">La Inspección General de Servicios de la Junta de Andalucía velará por el cumplimiento de las obligaciones establecidas en los títulos II y III de la presente ley en todo aquello que sea aplicable a la Administración de la Junta de Andalucía y sus entidades instrumentales”. En concreto, el título II regula publicidad activa y el III, el derecho de acceso.</text:span></text:p>
      <text:p text:style-name="P18"><text:span text:style-name="T39">Así mismo, el Decreto 289/2015, de 21 de julio, por el que se regula la organización administrativa en materia de </text:span><text:span text:style-name="T26">transparencia</text:span><text:span text:style-name="T39"> pública en el ámbito de la Administración de la Junta de Andalucía y sus entidades instrumentales se ocupa de esta materia en el </text:span><text:span text:style-name="T26">artículo</text:span><text:span text:style-name="T39"> 15</text:span><text:span text:style-name="T39"><text:note text:id="ftn1" text:note-class="footnote"><text:note-citation>1</text:note-citation><text:note-body><text:p text:style-name="P8">Artículo 15 (Funciones de la Inspección General de Servicios de la <text:span text:style-name="T12">Junta de Andalucía</text:span><text:span text:style-name="T41">)</text:span></text:p><text:p text:style-name="P7">1. De acuerdo con lo dispuesto en el artículo 41.4 de la Ley 1/2014, de 24 de junio, a la Inspección General de Servicios de la Junta de Andalucía le corresponde velar por el cumplimiento de las obligaciones relacionadas con la publicidad activa y el derecho de acceso a la información pública en todo aquello que sea aplicable a la Administración de la Junta de Andalucía y sus entidades instrumentales.</text:p><text:p text:style-name="P7">2. La función descrita en el apartado anterior se ejercerá de acuerdo con lo dispuesto en el Reglamento de la Inspección General de Servicios de la Junta de Andalucía, aprobado por Decreto 314/2002, de 30 de diciembre, mediante las actuaciones ordinarias que se realicen en cumplimiento del Plan General de Inspección y las actuaciones extraordinarias que se ordenen por los órganos competentes.</text:p></text:note-body></text:note></text:span></text:p>
      <text:p text:style-name="P16">De acuerdo con lo expuesto, pues, hasta en tres disposiciones se recogen estas funciones de la Inspección. </text:p>
      <text:p text:style-name="P16">Nada hay que objetar al respecto, por cuanto su contenido no difiere y la ubicación en cada una de estas normas tiene su sentido:</text:p>
      <text:p text:style-name="P15"><text:span text:style-name="T40">En la Ley porque se encuentra dentro de la coordinación y planificación de la transparencia en el ámbito de la Junta de Andalucía (título V)</text:span>. <text:span text:style-name="T40">En el Decreto 289/2015, citado, porque es desarrollo de este título. Y en el Borrador objeto de informe porque es una de las funciones de la Inspección y, como se ha visto, es el objeto del Proyecto de Decreto la organización y funcionamiento ésta.</text:span></text:p>
      <text:p text:style-name="P15"><text:span text:style-name="T40">Finalmente, el artículo 35 se ocupa, en el apartado 1, de la publicidad del Informe Anual. Como señala este mismo artículo</text:span>, <text:span text:style-name="T40">se trata de una obligación de publicidad activa de las previstas en el artículo 10.2.c) de la Ley 1/2014, de 24 de junio, de Transparencia Pública de Andalucía</text:span>. </text:p>
      <text:p text:style-name="P26">Es cuanto cabe informar.</text:p>
      <text:p text:style-name="P28"><text:span text:style-name="T24">Sevilla, a </text:span><text:span text:style-name="T25">11 de julio de 2018</text:span></text:p>
      <text:p text:style-name="P27"><text:span text:style-name="T7">E</text:span><text:span text:style-name="T8">l secretario de la Comisió</text:span><text:span text:style-name="T9">n</text:span></text:p>
      <text:p text:style-name="P31"><text:span text:style-name="T51">Consta la firma</text:span></text:p>
      <text:p text:style-name="P31">Amador Martínez Herrera</text:p>
      <text:p text:style-name="P33">VºBº El presidente de la Comisión</text:p>
      <text:p text:style-name="P34">Consta la firma</text:p>
      <text:p text:style-name="P32">Manuel Medina Guerre<text:span text:style-name="T50">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NewsGotT3" svg:font-family="NewsGotT"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Pa17"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árrafo_20_0" style:display-name="Párrafo 0" style:family="paragraph" style:parent-style-name="Standard">
      <loext:graphic-properties draw:fill="none" draw:fill-color="#729fcf"/>
      <style:paragraph-properties fo:margin-left="0cm" fo:margin-right="0cm" fo:margin-top="0.4cm" fo:margin-bottom="0.199cm" loext:contextual-spacing="false" fo:text-align="justify" style:justify-single-word="false" fo:orphans="2" fo:widows="2" fo:text-indent="0.9cm" style:auto-text-indent="false" fo:background-color="transparent" style:writing-mode="lr-tb"/>
      <style:text-properties style:font-name="NewsGotT" fo:font-family="NewsGotT" style:font-pitch="variable" fo:font-size="12pt" style:font-size-asian="12pt" style:font-size-complex="12pt"/>
    </style:style>
    <style:style style:name="Articulado_20_1" style:display-name="Articulado 1" style:family="paragraph" style:list-style-name="" style:master-page-name="">
      <loext:graphic-properties draw:fill="none" draw:fill-color="#729fcf"/>
      <style:paragraph-properties fo:margin-left="1.3cm" fo:margin-right="0cm" fo:margin-top="0cm" fo:margin-bottom="0.199cm" loext:contextual-spacing="false" fo:text-align="justify" style:justify-single-word="false" fo:orphans="2" fo:widows="2" fo:text-indent="-0.4cm" style:auto-text-indent="false" style:page-number="auto" fo:background-color="transparent" style:shadow="none" style:writing-mode="lr-tb">
        <style:tab-stops>
          <style:tab-stop style:position="1.296cm"/>
        </style:tab-stops>
      </style:paragraph-properties>
      <style:text-properties style:font-name="NewsGotT" fo:font-family="NewsGotT" style:font-pitch="variable" style:font-size-asian="10.5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2"><draw:image xlink:href="Pictures/20000007000023C400004D85E3A875F1DF7290F5.svm" xlink:type="simple" xlink:show="embed" xlink:actuate="onLoad" loext:mime-type="image/x-vclgraphic"/><draw:image xlink:href="Pictures/100002000000015A000002EEF9BEB444843848E8.png" xlink:type="simple" xlink:show="embed" xlink:actuate="onLoad"/></draw:frame></text:p>
        </text:section>
      </style:header>
      <style:footer>
        <text:section text:style-name="MSect1" text:name="Pie 2">
          <text:p text:style-name="MP3">Plaza Nueva, 4, 5º 41071 Sevilla. Tel. 955 041 408. ctpdandalucia@juntadeandalucia.es</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2/000022 Proposición de Ley Integral de Lucha contra la Corrupción y Protección de los Denunciantes.</dc:title>
    <dc:subject>Proposición de Ley</dc:subject>
    <meta:creation-date>2016-09-22T15:20:00</meta:creation-date>
    <meta:editing-cycles>70</meta:editing-cycles>
    <meta:editing-duration>P2DT7H26M</meta:editing-duration>
    <meta:generator>LibreOffice/6.0.2.1$Windows_x86 LibreOffice_project/f7f06a8f319e4b62f9bc5095aa112a65d2f3ac89</meta:generator>
    <dc:date>2018-11-06T10:52:28.553000000</dc:date>
    <meta:initial-creator>Secretaría General del Congreso de los Diputados</meta:initial-creator>
    <meta:keyword>BOE-A-2012-5730; BOE; Legislación consolidada; Agencia Estatal Boletín Oficial del Estado</meta:keyword>
    <meta:print-date>2018-03-26T12:12:51.810000000</meta:print-date>
    <meta:document-statistic meta:table-count="0" meta:image-count="2" meta:object-count="0" meta:page-count="3" meta:paragraph-count="46" meta:word-count="1325" meta:character-count="8177" meta:non-whitespace-character-count="6890"/>
  </office:meta>
</office:document-meta>
</file>