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HelveticaNeue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HelveticaNeue1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loext:contextual-spacing="false"/>
    </style:style>
    <style:style style:name="P9" style:family="paragraph" style:parent-style-name="Standard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HelveticaNeue1" fo:font-size="12pt" style:font-size-asian="12pt" style:font-size-complex="12pt"/>
    </style:style>
    <style:style style:name="T3" style:family="text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DENOMINACIÓN</text:span></text:span><text:span text:style-name="T2"> </text:span></text:p>
      <text:p text:style-name="P3">DENUNCIA POR INCUMPLIMIENTO DE LAS EXIGENCIAS DE PUBLICIDAD ACTIVA (ART 23 LEY 1/2014, DE 24 DE JUNIO, DE TRANSPARENCIA PÚBLICA DE ANDALUCÍA)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ENTIDAD</text:span></text:span><text:span text:style-name="T2"> </text:span></text:p>
      <text:p text:style-name="P4">Consejo de Transparencia y Protección de Datos de Andalucía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DESCRIPCIÓN</text:span></text:span><text:span text:style-name="T2"> </text:span></text:p>
      <text:p text:style-name="P10">El artículo 23 de la Ley 1/2014, de 24 de junio, de Transparencia Pública de Andalucía, contempla la posibilidad de que el Consejo de Transparencia y Protección de Datos de Andalucía pueda efectuar, <text:span text:style-name="T4">como consecuencia de denuncia</text:span>, requerimientos para la subsanación de los incumplimientos que pudieran producirse en las obligaciones de publicidad activa. </text:p>
      <text:p text:style-name="P5"/>
      <text:p text:style-name="P1"><text:span text:style-name="Strong_20_Emphasis"><text:span text:style-name="T2">LO PUEDES INICIAR</text:span></text:span><text:span text:style-name="T2"> </text:span></text:p>
      <text:p text:style-name="P5">Puedes presentar una denuncia de forma telemática a través de esta página web o puedes descargarte el formulario de solicitud, cumplimentarlo y presentarlo en cualquier oficina de registro.</text:p>
      <text:p text:style-name="P4">Por cualquier otro medio admitido por la normativa de procedimiento administrativo.</text:p>
      <text:p text:style-name="Text_20_body"><text:span text:style-name="Strong_20_Emphasis"><text:span text:style-name="T2"/></text:span></text:p>
      <text:p text:style-name="P6"><text:span text:style-name="Strong_20_Emphasis"><text:span text:style-name="T2">PLAZOS</text:span></text:span></text:p>
      <text:p text:style-name="P7"><text:span text:style-name="Strong_20_Emphasis"><text:span text:style-name="T3">No se contempla plazo en la Ley. Se aplica el plazo general de 3 meses.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ÓRGANOS COMPETENTES</text:span></text:span><text:span text:style-name="T2"> </text:span></text:p>
      <text:p text:style-name="Text_20_body"><text:span text:style-name="Strong_20_Emphasis"><text:span text:style-name="T2">En la tramitación: </text:span></text:span></text:p>
      <text:p text:style-name="Text_20_body"><text:span text:style-name="Strong_20_Emphasis"><text:span text:style-name="T3">Área de Transparencia del Consejo de Transparencia y Protección de Datos de <text:s/>Andalucía.</text:span></text:span></text:p>
      <text:p text:style-name="Text_20_body"><text:span text:style-name="Strong_20_Emphasis"><text:span text:style-name="T2">En la resolución: </text:span></text:span></text:p>
      <text:p text:style-name="P4">Director del Consejo de Transparencia y Protección de Datos de <text:s/>Andalucía. </text:p>
      <text:p text:style-name="P6"><text:span text:style-name="Strong_20_Emphasis"><text:span text:style-name="T2"/></text:span></text:p>
      <text:p text:style-name="Text_20_body"><text:span text:style-name="Strong_20_Emphasis"><text:span text:style-name="T2">NORMATIVA</text:span></text:span><text:span text:style-name="T2"> </text:span></text:p>
      <text:p text:style-name="P4">Ley 1/2014, de 24 de junio, de Transparencia Pública de <text:s text:c="2"/>Andalucía.</text:p>
      <text:p text:style-name="P4">Decreto 434/2015, de 29 de septiembre, por la que se aprueban los Estatutos del Consejo de Transparencia y Protección de Datos de <text:s/>Andalucía.</text:p>
      <text:p text:style-name="P4"><text:span text:style-name="T1">Ley 39/2015, de 1 de octubre, del Procedimiento Administrativo Común de las Administraciones Públicas</text:span>.</text:p>
      <text:p text:style-name="P4"/>
      <text:p text:style-name="P2">FORMULARIO ASOCIADO</text:p>
      <text:p text:style-name="P9">Puedes descargarlo de nuestra sección de formularios:</text:p>
      <text:p text:style-name="P11"><text:a xlink:type="simple" xlink:href="http://www.ctpdandalucia.es/es/content/formularios" text:style-name="Internet_20_link" text:visited-style-name="Visited_20_Internet_20_Link">http://www.ctpdandalucia.es/es/content/formulario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Neue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HelveticaNeue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17-07-17T14:37:04.20</dc:date>
    <meta:editing-duration>PT3H1M42S</meta:editing-duration>
    <meta:editing-cycles>10</meta:editing-cycles>
    <meta:generator>LibreOffice/5.3.0.3$Windows_x86 LibreOffice_project/7074905676c47b82bbcfbea1aeefc84afe1c50e1</meta:generator>
    <meta:print-date>2017-07-17T14:28:48.74</meta:print-date>
    <meta:document-statistic meta:table-count="0" meta:image-count="0" meta:object-count="0" meta:page-count="1" meta:paragraph-count="23" meta:word-count="236" meta:character-count="1616" meta:non-whitespace-character-count="1388"/>
  </office:meta>
</office:document-meta>
</file>