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,Bold" svg:font-family="'NewsGotT,Bold'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7" style:family="paragraph" style:parent-style-name="Footer">
      <style:text-properties style:font-name="Eras Md BT" fo:font-size="6.5pt" style:font-size-asian="6.5pt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HelveticaNeue" fo:font-size="12pt" fo:letter-spacing="normal" fo:language="zxx" fo:country="none" fo:font-style="normal" fo:font-weight="normal" officeooo:rsid="00041c59" officeooo:paragraph-rsid="00056959" fo:background-color="transparent" style:font-name-asian="NewsGotT,Bold" style:font-size-asian="12pt" style:font-style-asian="normal" style:font-weight-asian="normal" style:font-name-complex="NewsGotT,Bold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HelveticaNeue" fo:font-size="12pt" fo:letter-spacing="normal" fo:language="zxx" fo:country="none" fo:font-style="normal" fo:font-weight="normal" officeooo:rsid="00056959" fo:background-color="transparent" style:font-name-asian="NewsGotT,Bold" style:font-size-asian="12pt" style:font-style-asian="normal" style:font-weight-asian="normal" style:font-name-complex="NewsGotT,Bold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HelveticaNeue" fo:font-size="12pt" fo:letter-spacing="normal" fo:font-style="normal" fo:font-weight="normal" officeooo:rsid="001060ba" officeooo:paragraph-rsid="001060ba" style:font-name-asian="NewsGotT,Bold" style:font-size-asian="12pt" style:font-style-asian="normal" style:font-weight-asian="normal" style:font-name-complex="NewsGotT,Bold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HelveticaNeue" fo:font-size="12pt" fo:font-weight="bold" officeooo:paragraph-rsid="00114b1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HelveticaNeue" fo:font-size="12pt" officeooo:paragraph-rsid="00114b17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HelveticaNeue" fo:font-size="12pt" officeooo:paragraph-rsid="0011eb84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HelveticaNeue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HelveticaNeue" fo:font-size="12pt" fo:font-weight="normal" officeooo:paragraph-rsid="00114b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HelveticaNeue" fo:font-size="12pt" fo:font-weight="normal" fo:background-color="#ffff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64cm" fo:margin-bottom="0cm" loext:contextual-spacing="false" fo:line-height="100%" fo:text-align="justify" style:justify-single-word="false" style:writing-mode="lr-tb"/>
      <style:text-properties style:font-name="HelveticaNeue" fo:font-size="12pt" officeooo:paragraph-rsid="00114b17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635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HelveticaNeue" fo:font-size="12pt" officeooo:paragraph-rsid="00114b17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572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HelveticaNeue" fo:font-size="12pt" officeooo:paragraph-rsid="00114b17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635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HelveticaNeue" fo:font-size="12pt" officeooo:paragraph-rsid="00114b17" style:font-size-asian="12pt" style:font-size-complex="12p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HelveticaNeue" fo:font-size="12pt" fo:font-weight="normal" officeooo:paragraph-rsid="0011eb8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HelveticaNeue" fo:font-size="12pt" fo:letter-spacing="normal" fo:font-style="normal" fo:font-weight="normal" officeooo:rsid="0013bee9" officeooo:paragraph-rsid="0013bee9" style:font-name-asian="NewsGotT,Bold" style:font-size-asian="12pt" style:font-style-asian="normal" style:font-weight-asian="normal" style:font-name-complex="NewsGotT,Bold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1c59" style:font-weight-asian="normal" style:font-weight-complex="normal"/>
    </style:style>
    <style:style style:name="T3" style:family="text">
      <style:text-properties fo:font-weight="normal" officeooo:rsid="001060ba" style:font-weight-asian="normal" style:font-weight-complex="normal"/>
    </style:style>
    <style:style style:name="T4" style:family="text">
      <style:text-properties fo:font-weight="normal" officeooo:rsid="00114b1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zxx" fo:country="none" fo:font-style="normal" officeooo:rsid="00041c59" fo:background-color="transparent" loext:char-shading-value="0" style:font-name-asian="NewsGotT,Bold" style:font-style-asian="normal" style:font-name-complex="NewsGotT,Bold" style:font-style-complex="normal"/>
    </style:style>
    <style:style style:name="T7" style:family="text">
      <style:text-properties fo:font-variant="normal" fo:text-transform="none" fo:color="#000000" fo:letter-spacing="normal" fo:language="zxx" fo:country="none" fo:font-style="normal" officeooo:rsid="00056959" fo:background-color="transparent" loext:char-shading-value="0" style:font-name-asian="NewsGotT,Bold" style:font-style-asian="normal" style:font-name-complex="NewsGotT,Bold" style:font-style-complex="normal"/>
    </style:style>
    <style:style style:name="T8" style:family="text">
      <style:text-properties fo:font-variant="normal" fo:text-transform="none" fo:color="#000000" fo:letter-spacing="normal" fo:language="zxx" fo:country="none" fo:font-style="normal" officeooo:rsid="001060ba" fo:background-color="transparent" loext:char-shading-value="0" style:font-name-asian="NewsGotT,Bold" style:font-style-asian="normal" style:font-name-complex="NewsGotT,Bold" style:font-style-complex="normal"/>
    </style:style>
    <style:style style:name="T9" style:family="text">
      <style:text-properties fo:font-variant="normal" fo:text-transform="none" fo:color="#000000" fo:letter-spacing="normal" fo:language="zxx" fo:country="none" fo:font-style="normal" officeooo:rsid="00114b17" fo:background-color="transparent" loext:char-shading-value="0" style:font-name-asian="NewsGotT,Bold" style:font-style-asian="normal" style:font-name-complex="NewsGotT,Bold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-0.009cm" fo:language="es" fo:country="ES" fo:font-style="normal" officeooo:rsid="00114b17" fo:background-color="transparent" loext:char-shading-value="0" style:font-name-asian="NewsGotT,Bold" style:font-style-asian="normal" style:font-name-complex="NewsGotT,Bold" style:font-style-complex="normal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ES" fo:font-style="normal" officeooo:rsid="00114b17" fo:background-color="transparent" loext:char-shading-value="0" style:font-name-asian="NewsGotT,Bold" style:font-style-asian="normal" style:font-name-complex="NewsGotT,Bold" style:font-style-complex="normal" style:text-scale="100%"/>
    </style:style>
    <style:style style:name="T12" style:family="text">
      <style:text-properties fo:color="#000000" style:text-line-through-style="none" style:text-line-through-type="none" style:text-position="0% 100%" fo:letter-spacing="0.004cm" fo:language="es" fo:country="ES" style:text-scale="100%"/>
    </style:style>
    <style:style style:name="T13" style:family="text">
      <style:text-properties fo:color="#000000" style:text-line-through-style="none" style:text-line-through-type="none" style:text-position="0% 100%" fo:letter-spacing="0.004cm" fo:language="es" fo:country="ES" officeooo:rsid="00114b17" style:text-scale="100%"/>
    </style:style>
    <style:style style:name="T14" style:family="text">
      <style:text-properties fo:color="#000000" style:text-line-through-style="none" style:text-line-through-type="none" style:text-position="0% 100%" fo:letter-spacing="-0.011cm" fo:language="es" fo:country="ES" style:text-scale="100%"/>
    </style:style>
    <style:style style:name="T15" style:family="text">
      <style:text-properties fo:color="#000000" style:text-line-through-style="none" style:text-line-through-type="none" style:text-position="0% 100%" fo:letter-spacing="0.037cm" fo:language="es" fo:country="ES" style:text-scale="100%"/>
    </style:style>
    <style:style style:name="T16" style:family="text">
      <style:text-properties fo:color="#000000" style:text-line-through-style="none" style:text-line-through-type="none" style:text-position="0% 100%" fo:letter-spacing="0.007cm" fo:language="es" fo:country="ES" style:text-scale="100%"/>
    </style:style>
    <style:style style:name="T17" style:family="text">
      <style:text-properties fo:color="#000000" style:text-line-through-style="none" style:text-line-through-type="none" style:text-position="0% 100%" fo:letter-spacing="-0.009cm" fo:language="es" fo:country="ES" style:text-scale="100%"/>
    </style:style>
    <style:style style:name="T18" style:family="text">
      <style:text-properties fo:color="#000000" style:text-line-through-style="none" style:text-line-through-type="none" style:text-position="0% 100%" fo:letter-spacing="-0.009cm" fo:language="es" fo:country="ES" officeooo:rsid="00114b17" style:text-scale="100%"/>
    </style:style>
    <style:style style:name="T19" style:family="text">
      <style:text-properties fo:color="#000000" style:text-line-through-style="none" style:text-line-through-type="none" style:text-position="0% 100%" fo:letter-spacing="-0.009cm" fo:language="es" fo:country="ES" fo:font-weight="normal" style:font-weight-asian="normal" style:font-weight-complex="normal" style:text-scale="100%"/>
    </style:style>
    <style:style style:name="T20" style:family="text">
      <style:text-properties fo:color="#000000" style:text-line-through-style="none" style:text-line-through-type="none" style:text-position="0% 100%" fo:letter-spacing="-0.009cm" fo:language="es" fo:country="ES" fo:font-weight="normal" officeooo:rsid="00114b17" style:font-weight-asian="normal" style:font-weight-complex="normal" style:text-scale="100%"/>
    </style:style>
    <style:style style:name="T21" style:family="text">
      <style:text-properties fo:color="#000000" style:text-line-through-style="none" style:text-line-through-type="none" style:text-position="0% 100%" fo:letter-spacing="-0.002cm" fo:language="es" fo:country="ES" style:text-scale="100%"/>
    </style:style>
    <style:style style:name="T22" style:family="text">
      <style:text-properties fo:color="#000000" style:text-line-through-style="none" style:text-line-through-type="none" style:text-position="0% 100%" fo:letter-spacing="-0.004cm" fo:language="es" fo:country="ES" style:text-scale="100%"/>
    </style:style>
    <style:style style:name="T23" style:family="text">
      <style:text-properties fo:color="#000000" style:text-line-through-style="none" style:text-line-through-type="none" style:text-position="0% 100%" fo:letter-spacing="-0.004cm" fo:language="es" fo:country="ES" officeooo:rsid="00114b17" style:text-scale="100%"/>
    </style:style>
    <style:style style:name="T24" style:family="text">
      <style:text-properties fo:color="#000000" style:text-line-through-style="none" style:text-line-through-type="none" style:text-position="0% 100%" fo:letter-spacing="-0.005cm" fo:language="es" fo:country="ES" style:text-scale="100%"/>
    </style:style>
    <style:style style:name="T25" style:family="text">
      <style:text-properties fo:color="#000000" style:text-line-through-style="none" style:text-line-through-type="none" style:text-position="0% 100%" fo:letter-spacing="normal" fo:language="es" fo:country="ES" style:text-scale="100%"/>
    </style:style>
    <style:style style:name="T26" style:family="text">
      <style:text-properties fo:color="#000000" style:text-line-through-style="none" style:text-line-through-type="none" style:text-position="0% 100%" fo:letter-spacing="normal" fo:language="es" fo:country="ES" fo:font-weight="normal" style:font-weight-asian="normal" style:font-weight-complex="normal" style:text-scale="100%"/>
    </style:style>
    <style:style style:name="T27" style:family="text">
      <style:text-properties fo:color="#000000" style:text-line-through-style="none" style:text-line-through-type="none" style:text-position="0% 100%" fo:letter-spacing="normal" fo:language="es" fo:country="ES" fo:font-weight="normal" officeooo:rsid="00114b17" style:font-weight-asian="normal" style:font-weight-complex="normal" style:text-scale="100%"/>
    </style:style>
    <style:style style:name="T28" style:family="text">
      <style:text-properties fo:color="#000000" style:text-line-through-style="none" style:text-line-through-type="none" style:text-position="0% 100%" fo:letter-spacing="0.002cm" fo:language="es" fo:country="ES" style:text-scale="100%"/>
    </style:style>
    <style:style style:name="T29" style:family="text">
      <style:text-properties fo:color="#000000" style:text-line-through-style="none" style:text-line-through-type="none" style:text-position="0% 100%" fo:letter-spacing="0.002cm" fo:language="es" fo:country="ES" officeooo:rsid="00114b17" style:text-scale="100%"/>
    </style:style>
    <style:style style:name="T30" style:family="text">
      <style:text-properties fo:color="#000000" style:text-line-through-style="none" style:text-line-through-type="none" style:text-position="0% 100%" fo:letter-spacing="0.002cm" fo:language="es" fo:country="ES" fo:font-weight="normal" style:font-weight-asian="normal" style:font-weight-complex="normal" style:text-scale="100%"/>
    </style:style>
    <style:style style:name="T31" style:family="text">
      <style:text-properties fo:color="#000000" style:text-line-through-style="none" style:text-line-through-type="none" style:text-position="0% 100%" fo:letter-spacing="0.005cm" fo:language="es" fo:country="ES" style:text-scale="100%"/>
    </style:style>
    <style:style style:name="T32" style:family="text">
      <style:text-properties fo:color="#000000" style:text-line-through-style="none" style:text-line-through-type="none" style:text-position="0% 100%" fo:letter-spacing="0.005cm" fo:language="es" fo:country="ES" officeooo:rsid="00114b17" style:text-scale="100%"/>
    </style:style>
    <style:style style:name="T33" style:family="text">
      <style:text-properties fo:color="#000000" style:text-line-through-style="none" style:text-line-through-type="none" style:text-position="0% 100%" fo:letter-spacing="-0.007cm" fo:language="es" fo:country="ES" style:text-scale="100%"/>
    </style:style>
    <style:style style:name="T34" style:family="text">
      <style:text-properties fo:color="#000000" style:text-line-through-style="none" style:text-line-through-type="none" style:text-position="0% 100%" fo:letter-spacing="-0.007cm" fo:language="es" fo:country="ES" officeooo:rsid="00114b17" style:text-scale="100%"/>
    </style:style>
    <style:style style:name="T35" style:family="text">
      <style:text-properties fo:color="#000000" style:text-line-through-style="none" style:text-line-through-type="none" style:text-position="0% 100%" fo:letter-spacing="0.011cm" fo:language="es" fo:country="ES" fo:font-weight="normal" style:font-weight-asian="normal" style:font-weight-complex="normal" style:text-scale="100%"/>
    </style:style>
    <style:style style:name="T36" style:family="text">
      <style:text-properties officeooo:rsid="00114b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<text:span text:style-name="T13">R</text:span><text:span text:style-name="T12">ESOLUCIÓN DE </text:span><text:span text:style-name="T13">31</text:span><text:span text:style-name="T12"> DE </text:span><text:span text:style-name="T13">ENERO</text:span><text:span text:style-name="T12"> DE 201</text:span><text:span text:style-name="T13">9</text:span><text:span text:style-name="T12">, DE LA DIRECCIÓN DEL CONSEJO DE </text:span><text:span text:style-name="T14">TRANSPARENCIA Y PROTECCIÓN DE DATOS DE ANDALUCÍA POR LA QUE SE APRUEBA </text:span><text:span text:style-name="T15">EL PLAN DE ACTUACIÓN BIENAL DEL CONSEJO DE TRANSPARENCIA Y </text:span><text:span text:style-name="T12">PROTECCIÓN DE DATOS DE ANDALUCÍA 201</text:span><text:span text:style-name="T13">9</text:span><text:span text:style-name="T12">-20</text:span><text:span text:style-name="T13">20</text:span></text:p>
      <text:p text:style-name="P11"/>
      <text:p text:style-name="P14"><text:span text:style-name="T16"><text:tab/>El artículo 10.3.a) del Decreto 434/2015, de 29 de septiembre, por el que se </text:span><text:span text:style-name="T17">aprueban los Estatutos del Consejo de Transparencia y Protección de Datos de Andalucía asigna a la Dirección del Consejo </text:span><text:span text:style-name="T18">la función de</text:span><text:span text:style-name="T17"> "Planificar, </text:span><text:span text:style-name="T21">coordinar, impulsar y dirigir las actividades del Consejo, así como la promoción y alcance </text:span><text:span text:style-name="T22">de sus objetivos y funciones". Por su parte, el artículo 15.1, recoge, entre las funciones de </text:span><text:span text:style-name="T24">la Comisión Consultiva del Consejo, la de asesorar a la Dirección en el ejercicio de sus </text:span><text:span text:style-name="T25">funciones.</text:span></text:p>
      <text:p text:style-name="P20"><text:span text:style-name="T21"><text:tab/>Al amparo de esta previsión estatutaria, desde el Consejo se elaboró un Borrador </text:span><text:span text:style-name="T24">de Plan bienal que recogía una planificación de las principales actuaciones que se derivan </text:span><text:span text:style-name="T28">del marco competencial del Consejo, centradas en el período 201</text:span><text:span text:style-name="T29">9</text:span><text:span text:style-name="T28">-20</text:span><text:span text:style-name="T29">20</text:span><text:span text:style-name="T28">, con el objeto </text:span><text:span text:style-name="T21">de permitir que sujetos obligados, instituciones y ciudadanía en general conozcan desde </text:span><text:span text:style-name="T25">su aprobación, cuáles van a ser las líneas de trabajo en las que se centrará la actividad </text:span><text:span text:style-name="T22">del Consejo en dicho período.</text:span></text:p>
      <text:p text:style-name="P21"><text:span text:style-name="T21">El Borrador del Plan fue presentado a la Comisión Consultiva del Consejo en la </text:span><text:span text:style-name="T31">reunión celebrada celebrada el pasado </text:span><text:span text:style-name="T32">29</text:span><text:span text:style-name="T31"> de </text:span><text:span text:style-name="T32">octubre</text:span><text:span text:style-name="T31"> para su conocimiento, análisis y </text:span><text:span text:style-name="T28">sugerencias, y con posterioridad se inició un período de consulta pública, a través del </text:span><text:span text:style-name="T14">portal del Consejo de Transparencia y Protección de Datos de Andalucía, de forma que la </text:span><text:span text:style-name="T22">ciudadanía, los expertos y las organizaciones y asociaciones que así lo considerasen, pudieran hacer llegar las opiniones que estimasen oportunas, desde el </text:span><text:span text:style-name="T23">14</text:span><text:span text:style-name="T22"> de </text:span><text:span text:style-name="T23">diciembre de 2018</text:span><text:span text:style-name="T22"> hasta el 2</text:span><text:span text:style-name="T23">1</text:span><text:span text:style-name="T22"> de </text:span><text:span text:style-name="T23">enero</text:span><text:span text:style-name="T22"> de 201</text:span><text:span text:style-name="T23">9</text:span><text:span text:style-name="T22">.</text:span></text:p>
      <text:p text:style-name="P22"><text:span text:style-name="T33">Una vez incorporadas las sugerencias y aportaciones realizadas, se </text:span><text:span text:style-name="T34">remitió </text:span><text:span text:style-name="T33">el nuevo texto a l</text:span><text:span text:style-name="T34">os miembros de la</text:span><text:span text:style-name="T33"> Comisión Consultiva del Consejo </text:span><text:span text:style-name="T34">mediante correo electrónico</text:span><text:span text:style-name="T33"> el pasado </text:span><text:span text:style-name="T34">25</text:span><text:span text:style-name="T33"> de </text:span><text:span text:style-name="T34">enero</text:span><text:span text:style-name="T33">. Corresponde, pues, aprobar el texto final del Plan y proceder a su publicación y </text:span><text:span text:style-name="T24">difusión a través del Portal del Consejo.</text:span></text:p>
      <text:p text:style-name="P19"><text:span text:style-name="T19"><text:tab/>A la vista de lo expuesto, y en uso de las atribuciones conferidas a la Dirección del </text:span><text:span text:style-name="T35">Consejo de Transparencia y Protección de Datos de Andalucía, como órgano de </text:span><text:span text:style-name="T30">contratación, en el artículo 10.3.a) y b), del Decreto 434/2015, de 29 de septiembre, por </text:span><text:span text:style-name="T19">el que se aprueban los Estatutos del Consejo de Transparencia y Protección de Datos de </text:span><text:span text:style-name="T26">Andalucía,</text:span></text:p>
      <text:p text:style-name="P13"/>
      <text:p text:style-name="P13"/>
      <text:p text:style-name="P16"><text:span text:style-name="T5"><text:tab/><text:tab/><text:tab/><text:tab/><text:tab/><text:tab/>RESUELVO</text:span>:</text:p>
      <text:p text:style-name="P16"/>
      <text:p text:style-name="P16"><text:s/><text:tab/></text:p>
      <text:p text:style-name="P16"/>
      <text:p text:style-name="P24"><text:tab/></text:p>
      <text:p text:style-name="P15"><text:soft-page-break/><text:span text:style-name="T2"><text:tab/>PRIMERO</text:span><text:span text:style-name="T5">.</text:span><text:span text:style-name="T1"> </text:span><text:span text:style-name="T3">Aprobar </text:span><text:span text:style-name="T4">el Plan de actuación bienal del </text:span><text:span text:style-name="T20">Consejo de Transparencia y Protección de Datos de </text:span><text:span text:style-name="T27">Andalucía 2019-2020.</text:span></text:p>
      <text:p text:style-name="P8"/>
      <text:p text:style-name="P17"><text:span text:style-name="T6"><text:tab/></text:span><text:span text:style-name="T7">SEGUNDO. </text:span><text:span text:style-name="T8">Ordenar la publicación </text:span><text:span text:style-name="T9">en el portal web del </text:span><text:span text:style-name="T10">Consejo de Transparencia y Protección de Datos de </text:span><text:span text:style-name="T11">Andalucía.</text:span></text:p>
      <text:p text:style-name="P9"><text:tab/></text:p>
      <text:p text:style-name="P18"/>
      <text:p text:style-name="P10">El <text:span text:style-name="T36">DIRECTOR</text:span></text:p>
      <text:p text:style-name="P10"/>
      <text:p text:style-name="P25">Consta la firma</text:p>
      <text:p text:style-name="P10"/>
      <text:p text:style-name="P10"><text:span text:style-name="T36">Fdo.: </text:span>Manuel <text:span text:style-name="T36">Medina Guerr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,Bold" svg:font-family="'NewsGotT,Bold'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margin-top="0cm" fo:margin-bottom="0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M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7" style:family="paragraph" style:parent-style-name="Footer">
      <style:text-properties style:font-name="Eras Md BT" fo:font-size="6.5pt" style:font-size-asian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cción3" text:protected="true">
          <text:p text:style-name="MP1"><draw:frame draw:style-name="Mfr1" draw:name="gráficos1" text:anchor-type="paragraph" svg:x="-2.501cm" svg:y="-0.997cm" svg:width="21.001cm" svg:height="4.83cm" draw:z-index="1"><draw:image xlink:href="Pictures/200000070000005200003C4239C476FF7480536C.svm" xlink:type="simple" xlink:show="embed" xlink:actuate="onLoad"/></draw:frame></text:p>
          <text:p text:style-name="MP2"/>
          <text:p text:style-name="MP3"/>
          <text:p text:style-name="MP4"/>
          <text:p text:style-name="MP5"/>
          <text:p text:style-name="MP6"/>
        </text:section>
      </style:header>
      <style:footer>
        <text:section text:style-name="MSect1" text:name="Sección4">
          <text:section text:style-name="MSect1" text:name="Sección5">
            <text:p text:style-name="MP7"><text:tab/> </text:p>
          </text:section>
          <text:p text:style-name="MP7"/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7-02-10T08:46:48.138000000</meta:creation-date>
    <meta:editing-cycles>24</meta:editing-cycles>
    <meta:editing-duration>PT3H21M50S</meta:editing-duration>
    <meta:generator>LibreOffice/5.3.0.3$Windows_x86 LibreOffice_project/7074905676c47b82bbcfbea1aeefc84afe1c50e1</meta:generator>
    <dc:date>2019-02-04T09:56:35.221000000</dc:date>
    <meta:print-date>2017-06-12T13:31:35.105000000</meta:print-date>
    <meta:document-statistic meta:table-count="0" meta:image-count="1" meta:object-count="0" meta:page-count="2" meta:paragraph-count="16" meta:word-count="446" meta:character-count="2737" meta:non-whitespace-character-count="2286"/>
  </office:meta>
</office:document-meta>
</file>